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3.365cm"/>
    </style:style>
    <style:style style:name="pr4" style:family="presentation" style:parent-style-name="Default-notes">
      <style:graphic-properties draw:fill-color="#ffffff" fo:min-height="13.114cm"/>
    </style:style>
    <style:style style:name="P1" style:family="paragraph">
      <style:paragraph-properties fo:line-height="150%"/>
    </style:style>
    <style:style style:name="P2" style:family="paragraph">
      <style:paragraph-properties fo:line-height="150%"/>
      <style:text-properties fo:font-size="28pt" style:font-size-asian="28pt" style:font-size-complex="28pt"/>
    </style:style>
    <style:style style:name="P3" style:family="paragraph">
      <style:text-properties fo:font-size="36pt" style:font-size-asian="36pt" style:font-size-complex="36pt"/>
    </style:style>
    <style:style style:name="P4" style:family="paragraph">
      <style:paragraph-properties fo:text-align="start"/>
    </style:style>
    <style:style style:name="P5" style:family="paragraph">
      <style:text-properties fo:font-size="44pt" style:font-size-asian="44pt" style:font-size-complex="44pt"/>
    </style:style>
    <style:style style:name="P6" style:family="paragraph">
      <style:paragraph-properties fo:text-align="start"/>
      <style:text-properties fo:font-size="32pt" style:font-size-asian="32pt" style:font-size-complex="32pt"/>
    </style:style>
    <style:style style:name="P7" style:family="paragraph">
      <style:paragraph-properties fo:text-align="center"/>
      <style:text-properties fo:font-size="66pt" style:font-size-asian="66pt" style:font-size-complex="66pt"/>
    </style:style>
    <style:style style:name="P8" style:family="paragraph">
      <style:paragraph-properties fo:text-align="center"/>
      <style:text-properties fo:font-size="44pt" style:font-size-asian="44pt" style:font-size-complex="44pt"/>
    </style:style>
    <style:style style:name="P9" style:family="paragraph">
      <style:text-properties fo:font-size="24pt" style:font-size-asian="24pt" style:font-size-complex="24pt"/>
    </style:style>
    <style:style style:name="P10" style:family="paragraph">
      <style:text-properties fo:font-size="26pt" style:font-size-asian="26pt" style:font-size-complex="26pt"/>
    </style:style>
    <style:style style:name="P11" style:family="paragraph">
      <style:paragraph-properties fo:text-align="start"/>
      <style:text-properties fo:font-size="28pt" style:font-size-asian="28pt" style:font-size-complex="28pt"/>
    </style:style>
    <style:style style:name="P12" style:family="paragraph">
      <style:paragraph-properties fo:text-align="start"/>
      <style:text-properties fo:font-size="36pt" style:font-size-asian="36pt" style:font-size-complex="36pt"/>
    </style:style>
    <style:style style:name="P13" style:family="paragraph">
      <style:text-properties fo:font-size="32pt" style:font-size-asian="32pt" style:font-size-complex="32pt"/>
    </style:style>
    <style:style style:name="P14" style:family="paragraph">
      <style:paragraph-properties fo:text-align="center"/>
    </style:style>
    <style:style style:name="P15" style:family="paragraph">
      <style:paragraph-properties fo:text-align="start"/>
      <style:text-properties fo:font-size="40pt" style:font-size-asian="40pt" style:font-size-complex="40pt"/>
    </style:style>
    <style:style style:name="P16" style:family="paragraph">
      <style:text-properties fo:font-size="40pt" style:font-size-asian="40pt" style:font-size-complex="40pt"/>
    </style:style>
    <style:style style:name="P17" style:family="paragraph">
      <style:paragraph-properties fo:text-align="start"/>
      <style:text-properties fo:font-size="48pt" style:font-size-asian="48pt" style:font-size-complex="48pt"/>
    </style:style>
    <style:style style:name="P18" style:family="paragraph">
      <style:paragraph-properties fo:text-align="start"/>
      <style:text-properties fo:font-size="26pt" style:font-size-asian="26pt" style:font-size-complex="26pt"/>
    </style:style>
    <style:style style:name="P19" style:family="paragraph">
      <style:paragraph-properties fo:text-align="center"/>
      <style:text-properties fo:font-size="40pt" style:font-size-asian="40pt" style:font-size-complex="40pt"/>
    </style:style>
    <style:style style:name="P20" style:family="paragraph">
      <style:paragraph-properties fo:text-align="center"/>
      <style:text-properties fo:font-size="60pt" style:font-size-asian="60pt" style:font-size-complex="60pt"/>
    </style:style>
    <style:style style:name="P21" style:family="paragraph">
      <style:paragraph-properties fo:text-align="center"/>
      <style:text-properties fo:font-size="48pt" style:font-size-asian="48pt" style:font-size-complex="48pt"/>
    </style:style>
    <style:style style:name="P22" style:family="paragraph">
      <style:text-properties fo:font-size="60pt" style:font-size-asian="60pt" style:font-size-complex="60pt"/>
    </style:style>
    <style:style style:name="P23" style:family="paragraph">
      <style:text-properties fo:font-size="54pt" style:font-size-asian="54pt" style:font-size-complex="54pt"/>
    </style:style>
    <style:style style:name="P24" style:family="paragraph">
      <style:text-properties fo:font-size="28pt" style:font-size-asian="28pt" style:font-size-complex="28pt"/>
    </style:style>
    <style:style style:name="P25" style:family="paragraph">
      <style:text-properties fo:font-size="48pt" style:font-size-asian="48pt" style:font-size-complex="48pt"/>
    </style:style>
    <style:style style:name="T1" style:family="text">
      <style:text-properties fo:color="#000080" fo:font-size="32pt" fo:language="cs" fo:country="CZ" fo:font-style="italic" style:font-size-asian="32pt" style:language-asian="en" style:country-asian="US" style:font-style-asian="italic" style:font-size-complex="32pt" style:font-style-complex="italic"/>
    </style:style>
    <style:style style:name="T2" style:family="text">
      <style:text-properties fo:font-size="28pt" fo:language="cs" fo:country="CZ" style:font-size-asian="28pt" style:language-asian="en" style:country-asian="US" style:font-size-complex="28pt"/>
    </style:style>
    <style:style style:name="T3" style:family="text">
      <style:text-properties fo:font-size="36pt" fo:language="cs" fo:country="CZ" style:font-size-asian="36pt" style:language-asian="en" style:country-asian="US" style:font-size-complex="36pt"/>
    </style:style>
    <style:style style:name="T4" style:family="text">
      <style:text-properties fo:font-size="36pt" fo:language="cs" fo:country="CZ" fo:font-style="italic" style:font-size-asian="36pt" style:language-asian="en" style:country-asian="US" style:font-style-asian="italic" style:font-size-complex="36pt" style:font-style-complex="italic"/>
    </style:style>
    <style:style style:name="T5" style:family="text">
      <style:text-properties fo:font-size="44pt" fo:language="cs" fo:country="CZ" fo:font-weight="bold" style:font-size-asian="44pt" style:font-size-complex="44pt" style:font-weight-complex="bold"/>
    </style:style>
    <style:style style:name="T6" style:family="text">
      <style:text-properties fo:font-size="44pt" fo:language="cs" fo:country="CZ" style:font-size-asian="44pt" style:font-size-complex="44pt"/>
    </style:style>
    <style:style style:name="T7" style:family="text">
      <style:text-properties fo:font-size="32pt" fo:language="cs" fo:country="CZ" fo:font-weight="bold" style:font-size-asian="32pt" style:language-asian="en" style:country-asian="US" style:font-size-complex="32pt" style:font-weight-complex="bold"/>
    </style:style>
    <style:style style:name="T8" style:family="text">
      <style:text-properties fo:font-size="32pt" fo:language="cs" fo:country="CZ" style:font-size-asian="32pt" style:language-asian="en" style:country-asian="US" style:font-size-complex="32pt"/>
    </style:style>
    <style:style style:name="T9" style:family="text">
      <style:text-properties fo:font-size="32pt" fo:language="cs" fo:country="CZ" fo:font-style="italic" style:font-size-asian="32pt" style:language-asian="en" style:country-asian="US" style:font-style-asian="italic" style:font-size-complex="32pt" style:font-style-complex="italic"/>
    </style:style>
    <style:style style:name="T10" style:family="text">
      <style:text-properties fo:font-size="32pt" fo:language="cs" fo:country="CZ" fo:font-weight="bold" style:font-size-asian="32pt" style:language-asian="en" style:country-asian="US" style:font-weight-asian="bold" style:font-size-complex="32pt" style:font-weight-complex="bold"/>
    </style:style>
    <style:style style:name="T11" style:family="text">
      <style:text-properties fo:font-size="32pt" fo:language="cs" fo:country="CZ" fo:font-weight="bold" style:font-size-asian="32pt" style:font-size-complex="32pt" style:font-weight-complex="bold"/>
    </style:style>
    <style:style style:name="T12" style:family="text">
      <style:text-properties fo:font-size="32pt" fo:language="cs" fo:country="CZ" style:font-size-asian="32pt" style:font-size-complex="32pt"/>
    </style:style>
    <style:style style:name="T13" style:family="text">
      <style:text-properties fo:font-size="32pt" fo:language="cs" fo:country="CZ" fo:font-style="italic" style:font-size-asian="32pt" style:font-style-asian="italic" style:font-size-complex="32pt" style:font-style-complex="italic"/>
    </style:style>
    <style:style style:name="T14" style:family="text">
      <style:text-properties fo:color="#ff0000" fo:font-size="32pt" fo:language="cs" fo:country="CZ" style:font-size-asian="32pt" style:font-size-complex="32pt"/>
    </style:style>
    <style:style style:name="T15" style:family="text">
      <style:text-properties fo:font-size="66pt" fo:language="cs" fo:country="CZ" fo:font-weight="bold" style:font-size-asian="66pt" style:font-size-complex="66pt" style:font-weight-complex="bold"/>
    </style:style>
    <style:style style:name="T16" style:family="text">
      <style:text-properties fo:font-size="66pt" fo:language="cs" fo:country="CZ" style:font-size-asian="66pt" style:font-size-complex="66pt"/>
    </style:style>
    <style:style style:name="T17" style:family="text">
      <style:text-properties fo:font-size="24pt" fo:language="cs" fo:country="CZ" fo:font-weight="bold" style:font-size-asian="24pt" style:language-asian="en" style:country-asian="US" style:font-size-complex="24pt" style:font-weight-complex="bold"/>
    </style:style>
    <style:style style:name="T18" style:family="text">
      <style:text-properties fo:font-size="24pt" fo:language="cs" fo:country="CZ" style:font-size-asian="24pt" style:language-asian="en" style:country-asian="US" style:font-size-complex="24pt"/>
    </style:style>
    <style:style style:name="T19" style:family="text">
      <style:text-properties fo:language="cs" fo:country="CZ" fo:font-weight="bold" style:font-weight-complex="bold"/>
    </style:style>
    <style:style style:name="T20" style:family="text">
      <style:text-properties fo:language="cs" fo:country="CZ"/>
    </style:style>
    <style:style style:name="T21" style:family="text">
      <style:text-properties fo:language="cs" fo:country="CZ" fo:font-style="italic" style:font-style-complex="italic"/>
    </style:style>
    <style:style style:name="T22" style:family="text">
      <style:text-properties fo:font-size="26pt" fo:language="cs" fo:country="CZ" fo:font-weight="bold" style:font-size-asian="26pt" style:font-size-complex="26pt" style:font-weight-complex="bold"/>
    </style:style>
    <style:style style:name="T23" style:family="text">
      <style:text-properties fo:font-size="26pt" fo:language="cs" fo:country="CZ" style:font-size-asian="26pt" style:font-size-complex="26pt"/>
    </style:style>
    <style:style style:name="T24" style:family="text">
      <style:text-properties fo:font-size="26pt" fo:language="cs" fo:country="CZ" fo:font-style="italic" style:font-size-asian="26pt" style:font-size-complex="26pt" style:font-style-complex="italic"/>
    </style:style>
    <style:style style:name="T25" style:family="text">
      <style:text-properties fo:font-size="28pt" fo:language="cs" fo:country="CZ" fo:font-weight="bold" style:font-size-asian="28pt" style:language-asian="en" style:country-asian="US" style:font-size-complex="28pt" style:font-weight-complex="bold"/>
    </style:style>
    <style:style style:name="T26" style:family="text">
      <style:text-properties fo:font-size="28pt" fo:language="cs" fo:country="CZ" fo:font-style="italic" style:font-size-asian="28pt" style:language-asian="en" style:country-asian="US" style:font-style-asian="italic" style:font-size-complex="28pt" style:font-style-complex="italic"/>
    </style:style>
    <style:style style:name="T27" style:family="text">
      <style:text-properties fo:font-size="36pt" fo:language="cs" fo:country="CZ" fo:font-weight="bold" style:font-size-asian="36pt" style:language-asian="en" style:country-asian="US" style:font-size-complex="36pt" style:font-weight-complex="bold"/>
    </style:style>
    <style:style style:name="T28" style:family="text">
      <style:text-properties fo:font-size="28pt" fo:language="cs" fo:country="CZ" fo:font-weight="bold" style:font-size-asian="28pt" style:language-asian="en" style:country-asian="US" style:font-weight-asian="bold" style:font-size-complex="28pt" style:font-weight-complex="bold"/>
    </style:style>
    <style:style style:name="T29" style:family="text">
      <style:text-properties fo:font-size="32pt" fo:font-weight="bold" style:font-size-asian="32pt" style:language-asian="en" style:country-asian="US" style:font-weight-asian="bold" style:font-size-complex="32pt" style:font-weight-complex="bold"/>
    </style:style>
    <style:style style:name="T30" style:family="text">
      <style:text-properties fo:font-size="32pt" style:font-size-asian="32pt" style:language-asian="en" style:country-asian="US" style:font-size-complex="32pt"/>
    </style:style>
    <style:style style:name="T31" style:family="text">
      <style:text-properties fo:font-size="32pt" fo:language="cs" fo:country="CZ" fo:font-style="italic" style:font-size-asian="32pt" style:language-asian="en" style:country-asian="US" style:font-size-complex="32pt" style:font-style-complex="italic"/>
    </style:style>
    <style:style style:name="T32" style:family="text">
      <style:text-properties fo:font-size="44pt" fo:language="cs" fo:country="CZ" fo:font-weight="bold" style:font-size-asian="44pt" style:language-asian="en" style:country-asian="US" style:font-size-complex="44pt" style:font-weight-complex="bold"/>
    </style:style>
    <style:style style:name="T33" style:family="text">
      <style:text-properties fo:font-size="44pt" fo:language="cs" fo:country="CZ" style:font-size-asian="44pt" style:language-asian="en" style:country-asian="US" style:font-size-complex="44pt"/>
    </style:style>
    <style:style style:name="T34" style:family="text">
      <style:text-properties fo:color="#ff0000" fo:font-size="32pt" fo:language="cs" fo:country="CZ" style:font-size-asian="32pt" style:language-asian="en" style:country-asian="US" style:font-size-complex="32pt"/>
    </style:style>
    <style:style style:name="T35" style:family="text">
      <style:text-properties fo:color="#000080" fo:font-size="28pt" fo:language="cs" fo:country="CZ" style:font-size-asian="28pt" style:language-asian="en" style:country-asian="US" style:font-size-complex="28pt"/>
    </style:style>
    <style:style style:name="T36" style:family="text">
      <style:text-properties fo:font-size="28pt" fo:language="cs" fo:country="CZ" fo:font-style="italic" style:font-size-asian="28pt" style:language-asian="en" style:country-asian="US" style:font-size-complex="28pt" style:font-style-complex="italic"/>
    </style:style>
    <style:style style:name="T37" style:family="text">
      <style:text-properties fo:font-size="40pt" fo:language="cs" fo:country="CZ" fo:font-weight="bold" style:font-size-asian="40pt" style:language-asian="en" style:country-asian="US" style:font-size-complex="40pt" style:font-weight-complex="bold"/>
    </style:style>
    <style:style style:name="T38" style:family="text">
      <style:text-properties fo:font-size="40pt" fo:language="cs" fo:country="CZ" style:font-size-asian="40pt" style:language-asian="en" style:country-asian="US" style:font-size-complex="40pt"/>
    </style:style>
    <style:style style:name="T39" style:family="text">
      <style:text-properties fo:font-size="36pt" fo:language="cs" fo:country="CZ" fo:font-weight="bold" style:font-size-asian="36pt" style:font-size-complex="36pt" style:font-weight-complex="bold"/>
    </style:style>
    <style:style style:name="T40" style:family="text">
      <style:text-properties fo:font-size="36pt" fo:language="cs" fo:country="CZ" style:font-size-asian="36pt" style:font-size-complex="36pt"/>
    </style:style>
    <style:style style:name="T41" style:family="text">
      <style:text-properties fo:font-size="48pt" fo:language="cs" fo:country="CZ" fo:font-weight="bold" style:font-size-asian="48pt" style:font-size-complex="48pt" style:font-weight-complex="bold"/>
    </style:style>
    <style:style style:name="T42" style:family="text">
      <style:text-properties fo:font-size="48pt" fo:language="cs" fo:country="CZ" style:font-size-asian="48pt" style:font-size-complex="48pt"/>
    </style:style>
    <style:style style:name="T43" style:family="text">
      <style:text-properties fo:font-size="40pt" fo:language="cs" fo:country="CZ" fo:font-weight="bold" style:font-size-asian="40pt" style:font-size-complex="40pt" style:font-weight-complex="bold"/>
    </style:style>
    <style:style style:name="T44" style:family="text">
      <style:text-properties fo:font-size="40pt" fo:language="cs" fo:country="CZ" style:font-size-asian="40pt" style:font-size-complex="40pt"/>
    </style:style>
    <style:style style:name="T45" style:family="text">
      <style:text-properties fo:font-size="40pt" fo:language="cs" fo:country="CZ" fo:font-style="italic" style:font-size-asian="40pt" style:font-style-asian="italic" style:font-size-complex="40pt" style:font-style-complex="italic"/>
    </style:style>
    <style:style style:name="T46" style:family="text">
      <style:text-properties fo:font-size="26pt" fo:language="cs" fo:country="CZ" fo:font-weight="bold" style:font-size-asian="26pt" style:language-asian="en" style:country-asian="US" style:font-size-complex="26pt" style:font-weight-complex="bold"/>
    </style:style>
    <style:style style:name="T47" style:family="text">
      <style:text-properties fo:font-size="26pt" fo:language="cs" fo:country="CZ" style:font-size-asian="26pt" style:language-asian="en" style:country-asian="US" style:font-size-complex="26pt"/>
    </style:style>
    <style:style style:name="T48" style:family="text">
      <style:text-properties fo:font-size="60pt" fo:language="cs" fo:country="CZ" fo:font-weight="bold" style:font-size-asian="60pt" style:language-asian="en" style:country-asian="US" style:font-size-complex="60pt" style:font-weight-complex="bold"/>
    </style:style>
    <style:style style:name="T49" style:family="text">
      <style:text-properties fo:font-size="60pt" fo:language="cs" fo:country="CZ" style:font-size-asian="60pt" style:language-asian="en" style:country-asian="US" style:font-size-complex="60pt"/>
    </style:style>
    <style:style style:name="T50" style:family="text">
      <style:text-properties fo:font-size="40pt" fo:language="cs" fo:country="CZ" fo:font-style="italic" style:font-size-asian="40pt" style:language-asian="en" style:country-asian="US" style:font-style-asian="italic" style:font-size-complex="40pt" style:font-style-complex="italic"/>
    </style:style>
    <style:style style:name="T51" style:family="text">
      <style:text-properties fo:font-size="48pt" fo:language="cs" fo:country="CZ" fo:font-weight="bold" style:font-size-asian="48pt" style:language-asian="en" style:country-asian="US" style:font-size-complex="48pt" style:font-weight-complex="bold"/>
    </style:style>
    <style:style style:name="T52" style:family="text">
      <style:text-properties fo:font-size="48pt" fo:language="cs" fo:country="CZ" style:font-size-asian="48pt" style:language-asian="en" style:country-asian="US" style:font-size-complex="48pt"/>
    </style:style>
    <style:style style:name="T53" style:family="text">
      <style:text-properties fo:font-size="36pt" fo:language="cs" fo:country="CZ" fo:font-weight="bold" style:font-size-asian="36pt" style:language-asian="en" style:country-asian="US" style:font-weight-asian="bold" style:font-size-complex="36pt" style:font-weight-complex="bold"/>
    </style:style>
    <style:style style:name="T54" style:family="text">
      <style:text-properties fo:font-size="54pt" fo:language="cs" fo:country="CZ" fo:font-weight="bold" style:font-size-asian="54pt" style:language-asian="en" style:country-asian="US" style:font-size-complex="54pt" style:font-weight-complex="bold"/>
    </style:style>
    <style:style style:name="T55" style:family="text">
      <style:text-properties fo:font-size="54pt" fo:language="cs" fo:country="CZ" style:font-size-asian="54pt" style:language-asian="en" style:country-asian="US" style:font-size-complex="5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256cm" svg:x="1.4cm" svg:y="0.962cm" presentation:class="title">
          <draw:text-box>
            <text:p>Historia Świadków Jehowy</text:p>
          </draw:text-box>
        </draw:frame>
        <draw:frame presentation:style-name="pr2" draw:text-style-name="P2" draw:layer="layout" svg:width="25.199cm" svg:height="13.609cm" svg:x="1.4cm" svg:y="5.039cm" presentation:class="subtitle">
          <draw:text-box>
            <text:p text:style-name="P1"><text:span text:style-name="T1">Musimy zbadać nie tylko to, w co sami wierzymy, lecz także to, czego naucza wyznanie, do którego należymy. Czy jego nauki są całkowicie zgodne ze Słowem Bożym, czy też oparte na tradycjach ludzkich? Jeżeli miłujemy prawdę, to nie będziemy się obawiać takiego sprawdzenia.</text:span></text:p>
            <text:p text:style-name="P1"><text:span text:style-name="T2">Prawda, która prowadzi... rozdz.2 par.5. </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presentation:presentation-page-layout-name="AL1T0">
        <draw:frame presentation:style-name="pr1" draw:layer="layout" svg:width="25.199cm" svg:height="3.256cm" svg:x="1.4cm" svg:y="0.962cm" presentation:class="title">
          <draw:text-box>
            <text:p>1870</text:p>
          </draw:text-box>
        </draw:frame>
        <draw:frame presentation:style-name="pr2" draw:text-style-name="P3" draw:layer="layout" svg:width="25.199cm" svg:height="14.221cm" svg:x="1.4cm" svg:y="4.733cm" presentation:class="subtitle" presentation:user-transformed="true">
          <draw:text-box>
            <text:p text:style-name="P3"><text:span text:style-name="T3">Russell zaczyna wraz z pięcioma osobami samodzielnie interpretować Biblię. Prywatnie przyznawał, że wierzył, iż go Bóg powołał od urodzenia. </text:span></text:p>
            <text:p text:style-name="P3"><text:span text:style-name="T3">Uczono też o nim: "</text:span><text:span text:style-name="T4">Bóg powołał Jezusa (Dawida), umiłowanego (...) i Pastora Russella jako wiernego i mądrego pasterza, któryby brał ze spichlerza Biblijnego prawdy nowe i stare i nimi karmił owce"</text:span><text:span text:style-name="T3">, </text:span></text:p>
            <text:p text:style-name="P3"><text:span text:style-name="T4"/></text:p>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5" draw:layer="layout" svg:width="25.199cm" svg:height="13.609cm" svg:x="1.4cm" svg:y="5.038cm" presentation:class="subtitle" presentation:user-transformed="true">
          <draw:text-box>
            <text:p text:style-name="P4"><text:span text:style-name="T5">1874 </text:span><text:span text:style-name="T6">- Doznaje zawodu. Oczekiwany (w październiku) przez niego Chrystus nie przyszedł widzialnie na ziemię. </text:span></text:p>
            <text:p text:style-name="P4"><text:span text:style-name="T5"/></text:p>
            <text:p text:style-name="P4"><text:span text:style-name="T5">1875 </text:span><text:span text:style-name="T6">- Dowiaduje się i naucza, że Jezus ma przyjść niewidzialnie </text:span></text:p>
          </draw:text-box>
        </draw:frame>
        <presentation:notes draw:style-name="dp2">
          <draw:page-thumbnail draw:style-name="gr1"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6" draw:layer="layout" svg:width="25.199cm" svg:height="15.193cm" svg:x="1.4cm" svg:y="4.246cm" presentation:class="subtitle" presentation:user-transformed="true">
          <draw:text-box>
            <text:p text:style-name="P6"><text:span text:style-name="T7">1876 </text:span><text:span text:style-name="T8">- Ogłasza, że w 1914r. zakończą się 'czasy pogan' i "Żydzi mają być przywróceni do dawnego stanu, królestwa pogańskie mają być rozbite w kawałki 'jak naczynia garncarskie', a królestwa tego świata staną się królestwami naszego Pana i jego Chrystusa i zostanie wprowadzony wiek sądu".</text:span></text:p>
            <text:p text:style-name="P6"><text:span text:style-name="T8">Uważa też, że zaczęło się (świta) z 1874r. szczęśliwe "1000-lecie". Tą początkową jego fazę nazwał </text:span><text:span text:style-name="T9">"Brzaskiem Tysiąclecia"</text:span><text:span text:style-name="T8">. </text:span></text:p>
            <text:p text:style-name="P6"><text:span text:style-name="T8">Naucza, że w 1799r. zaczęły się </text:span><text:span text:style-name="T10">'czasy ostateczne'</text:span><text:span text:style-name="T8">. </text:span></text:p>
          </draw:text-box>
        </draw:frame>
        <presentation:notes draw:style-name="dp2">
          <draw:page-thumbnail draw:style-name="gr1"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6" draw:layer="layout" svg:width="25.199cm" svg:height="13.609cm" svg:x="1.4cm" svg:y="5.039cm" presentation:class="subtitle" presentation:user-transformed="true">
          <draw:text-box>
            <text:p text:style-name="P4"><text:span text:style-name="T11">1877 </text:span><text:span text:style-name="T12">- Wyd. pierwszą ang. broszurę pt. "</text:span><text:span text:style-name="T13">Cel i sposób powrotu naszego Pana"</text:span><text:span text:style-name="T12"> i wspólnie z Barbourem książkę pt. "</text:span><text:span text:style-name="T13">Trzy światy i żniwo tego świata"</text:span><text:span text:style-name="T12">, w której nauczają, że Jezus powrócił w 1874r. </text:span></text:p>
            <text:p text:style-name="P4"><text:span text:style-name="T12"/></text:p>
            <text:p text:style-name="P4"><text:span text:style-name="T11">1878 </text:span><text:span text:style-name="T12">- Spodziewa się wraz ze swymi sympatykami zabrania do nieba</text:span><text:span text:style-name="T14">15 VII 1906.</text:span><text:span text:style-name="T12"> Później stwierdza, że w tym roku 1878 zaczęło się </text:span><text:span text:style-name="T14">niewidzialne zmartwychwstani</text:span><text:span text:style-name="T12">e klasy niebiańskiej. </text:span></text:p>
          </draw:text-box>
        </draw:frame>
        <presentation:notes draw:style-name="dp2">
          <draw:page-thumbnail draw:style-name="gr1"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7" draw:layer="layout" svg:width="25.199cm" svg:height="13.609cm" svg:x="1.4cm" svg:y="5.039cm" presentation:class="subtitle" presentation:user-transformed="true">
          <draw:text-box>
            <text:p text:style-name="P7"><text:span text:style-name="T15">1880 </text:span><text:span text:style-name="T16">- <text:s/>Wieczerzy Pańskiej - tylko dnia 14 Nisana po zachodzie słońca".</text:span></text:p>
          </draw:text-box>
        </draw:frame>
        <presentation:notes draw:style-name="dp2">
          <draw:page-thumbnail draw:style-name="gr1"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8" draw:layer="layout" svg:width="25.199cm" svg:height="13.889cm" svg:x="1.4cm" svg:y="4.897cm" presentation:class="subtitle" presentation:user-transformed="true">
          <draw:text-box>
            <text:p text:style-name="P8"><text:span text:style-name="T5"/></text:p>
            <text:p text:style-name="P8"><text:span text:style-name="T5">1881 </text:span><text:span text:style-name="T6">- Zakłada w Pittsburgu organizację "Strażnica Syjońska Towarzystwo Traktatowe". Spodziewa się znów zabrania do nieba. </text:span></text:p>
            <text:p text:style-name="P8"><text:span text:style-name="T6"/></text:p>
            <text:p text:style-name="P8"><text:span text:style-name="T6"/></text:p>
          </draw:text-box>
        </draw:frame>
        <presentation:notes draw:style-name="dp2">
          <draw:page-thumbnail draw:style-name="gr1" draw:layer="layout" svg:width="14.848cm" svg:height="11.136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9" draw:layer="layout" svg:width="25.199cm" svg:height="13.609cm" svg:x="1.4cm" svg:y="5.039cm" presentation:class="subtitle" presentation:user-transformed="true">
          <draw:text-box>
            <text:p text:style-name="P9"><text:span text:style-name="T17">1886 </text:span><text:span text:style-name="T18">- Wyd. tzw. I Tom, tzn. "Boski Plan Wieków" (ed. pol. 1907) z cyklu "Wykłady Pisma Świętego" (Tomy II-VI wyd. w latach 1889-1904, tytuły ich patrz "Bibliografia"; por. 1917) "Świadkowie Jehowy głosiciele..." s.53-przypis. Naucza w nim, że piramida Cheopsa, którą zwano do 1928r. "Biblią w Kamieniu" potwierdza różne jego wyliczenia i koncepcje (por. "Świadkowie Jehowy głosiciele..." s.201, 162-ilustracja; Strażnica Nr 1, 2000 s.9-10) patrz 1928. Prorokuje też w nim (s.300), że pojawią się w przyszłości przeciwnicy krzyża (patrz 1936). Uczy, że po zmartwychwstaniu dla niektórych, "Karą jego będzie taką, że kiedy powstanie z grobu w czasie restytucji, będzie musiał przeczytać siedem tomów Wykładów Pisma Św., aby cała sprawa wyjaśniła się w jego umyśle" ("Dokonana Tajemnica" s.403) por. 1928. </text:span></text:p>
          </draw:text-box>
        </draw:frame>
        <presentation:notes draw:style-name="dp2">
          <draw:page-thumbnail draw:style-name="gr1" draw:layer="layout" svg:width="14.848cm" svg:height="11.136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layer="layout" svg:width="25.199cm" svg:height="13.927cm" svg:x="1.4cm" svg:y="4.88cm" presentation:class="subtitle" presentation:user-transformed="true">
          <draw:text-box>
            <text:p><text:span text:style-name="T19">1891 </text:span><text:span text:style-name="T20">- Odbywa pierwszą podróż do Europy ("Świadkowie Jehowy głosiciele..." s.406). Na okładce Strażnicy umieszcza krzyż (wraz z koroną), który będzie widnieć na niej aż do 1931r. (j/w. s.200). Organizuje pierwszy walny zjazd (j/w. s.719). </text:span></text:p>
            <text:p><text:span text:style-name="T19">1892 </text:span><text:span text:style-name="T20">- Zmienia Strażnicę w półmiesięcznik ("Świadkowie Jehowy głosiciele..." s.724). </text:span></text:p>
            <text:p><text:span text:style-name="T19">1893 </text:span><text:span text:style-name="T20">- Sugeruje, że 'wielka burza' może nastąpić za 12 lub 14 lat tzn. w 1905 lub 1907r. (</text:span><text:span text:style-name="T21">Jehovah's Witnesses in the Divine Purpose</text:span><text:span text:style-name="T20"> s.52). </text:span></text:p>
          </draw:text-box>
        </draw:frame>
        <presentation:notes draw:style-name="dp2">
          <draw:page-thumbnail draw:style-name="gr1" draw:layer="layout" svg:width="14.848cm" svg:height="11.136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layer="layout" svg:width="25.199cm" svg:height="18.991cm" svg:x="1.4cm" svg:y="2.348cm" presentation:class="subtitle" presentation:user-transformed="true">
          <draw:text-box>
            <text:p><text:span text:style-name="T19">1894 </text:span><text:span text:style-name="T20">- Wprowadza funkcję pielgrzyma wygłaszającego odczyty publiczne i zakładającego pierwsze zbory, zwane wtedy klasami biblijnymi ("Świadkowie Jehowy głosiciele..." s.222, 719, 206 i 223-przypis, gdzie opisano ewolucję tej funkcji). </text:span></text:p>
            <text:p><text:span text:style-name="T19">1895 </text:span><text:span text:style-name="T20">- Wprowadza w zborach funkcję starszych (nadzorców), wybieranych przez głosowanie ("Świadkowie Jehowy głosiciele..." s.205-6). </text:span></text:p>
            <text:p><text:span text:style-name="T19">1896 </text:span><text:span text:style-name="T20">- Zmienia nazwę organizacji na "Strażnica Towarzystwo Biblijne i Traktatowe" ("Świadkowie Jehowy głosiciele..." s.603). Patrz też 1881, 1884, 1909, 1913, 1955. </text:span></text:p>
            <text:p><text:span text:style-name="T19">1897 </text:span><text:span text:style-name="T20">- Dziedziczy po zmarłym ojcu 300 tys.$. ("Dokonana Tajemnica" s.65). </text:span></text:p>
          </draw:text-box>
        </draw:frame>
        <presentation:notes draw:style-name="dp2">
          <draw:page-thumbnail draw:style-name="gr1"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layer="layout" svg:width="25.199cm" svg:height="18.991cm" svg:x="1.4cm" svg:y="2.348cm" presentation:class="subtitle" presentation:user-transformed="true">
          <draw:text-box>
            <text:p><text:span text:style-name="T19">1900 </text:span><text:span text:style-name="T20">- Otwiera pierwsze zagraniczne biuro Strażnicy w Londynie ("Świadkowie Jehowy głosiciele..." s.210). </text:span></text:p>
            <text:p><text:span text:style-name="T19">1902 </text:span><text:span text:style-name="T20">- Otwiera pierwsze na kontynencie europejskim biuro Strażnicy w Niemczech w Barmen ("Świadkowie Jehowy głosiciele..." s.210). </text:span></text:p>
            <text:p><text:span text:style-name="T19">1905 </text:span><text:span text:style-name="T20">- patrz 1893. </text:span></text:p>
            <text:p><text:span text:style-name="T19">1906 </text:span><text:span text:style-name="T20">- Rozchodzi się (separacja) z żoną (nie mieszkają ze sobą od 1897 - "Świadkowie Jehowy głosiciele..." s.645; Strażnica Rok XCV [1974] Nr 18 s.22-4). Ukaz carski zezwala na działalność pojawiającym się na terenie dzisiejszej Polski uczniom Russella ("Rocznik Świadków Jehowy 1994" s.176). </text:span></text:p>
          </draw:text-box>
        </draw:frame>
        <presentation:notes draw:style-name="dp2">
          <draw:page-thumbnail draw:style-name="gr1" draw:layer="layout" svg:width="14.848cm" svg:height="11.136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0" draw:layer="layout" svg:width="25.199cm" svg:height="18.538cm" svg:x="1.4cm" svg:y="2.574cm" presentation:class="subtitle" presentation:user-transformed="true">
          <draw:text-box>
            <text:p><text:span text:style-name="T22">1907 </text:span><text:span text:style-name="T23">- patrz 1893. </text:span></text:p>
            <text:p><text:span text:style-name="T22">1908 </text:span><text:span text:style-name="T23">- Reklamuje w Strażnicy (marzec i lipiec) "cudowną pszenicę" (jej pojawienie się "potwierdza" niewidzialną obecność Jezusa na ziemi od 1874r.), którą można nabywać przez kontakt z  redakcją (też w 1910 i 1911r.) por. Strażnica Nr 12, 1958 s.22; "Co kaznodzieja Russell odpowiadał..." s.347 (lek na raka i "cudowna pszenica"). Patrz też 1913. </text:span></text:p>
            <text:p><text:span text:style-name="T22">1909 </text:span><text:span text:style-name="T23">- Przenosi siedzibę organizacji do Nowego Jorku (Brooklyn). Nadaje jej nową nazwę "Stowarzyszenie Kazalnicy Ludowej", rejestrując ją jako "drugą" organizację (w 1939r. zmiana nazwy na "Zarejestrowane Towarzystwo Biblijne i Traktatowe - Strażnica", a w 1956r. na "Zarejestrowane Nowojorskie Towarzystwo Biblijne i Traktatowe - Strażnica") "Świadkowie Jehowy głosiciele..." s.59, 229. Istnieją więc od 1909r. w USA dwie rejestracje ŚJ (w Pensylwani "ogólnoświatowe" i w Nowym Jorku krajowe na USA). Patrz też 1881, 1884, 1896, 1913, 1955. W nazwie czasopisma opuszcza słowo "Syjońska" (j/w. s.724). </text:span></text:p>
          </draw:text-box>
        </draw:frame>
        <presentation:notes draw:style-name="dp2">
          <draw:page-thumbnail draw:style-name="gr1" draw:layer="layout" svg:width="14.848cm" svg:height="11.136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0" draw:layer="layout" svg:width="25.199cm" svg:height="16.459cm" svg:x="1.4cm" svg:y="3.613cm" presentation:class="subtitle" presentation:user-transformed="true">
          <draw:text-box>
            <text:p><text:span text:style-name="T22">1910 </text:span><text:span text:style-name="T23">- Organizuje objazd "całego" świata ("Świadkowie Jehowy głosiciele..." s.407). Bywa też w ówczesnej Polsce (zabór rosyjski). Odwiedza tam grupę ok.20 swych zwolenników ("Rocznik Świadków Jehowy 1994" s.177). Wygłasza liczne przemówienia do Żydów w USA ("Dokonana Tajemnica" s.70; "Świadkowie Jehowy głosiciele..." s.141). Stwierdza, że bez czytania jego Tomów nikt nie zrozumie Biblii, a one same są uporządkowaną Biblią (ang. Strażnica [</text:span><text:span text:style-name="T24">The Watch Tower</text:span><text:span text:style-name="T23">] 15 IX 1910; por. "Co kaznodzieja Russell odpowiadał..." s.207). </text:span></text:p>
            <text:p><text:span text:style-name="T22">1913 </text:span><text:span text:style-name="T23">- Zakłada w Londynie filię europejską Strażnicy pod nazwą "Międzynarodowe Stowarzyszenie Badaczy Pisma Świętego" (rejestr. 1914) "Świadkowie Jehowy głosiciele..." s.229. Ogłasza na łamach ang. Strażnicy [</text:span><text:span text:style-name="T24">The Watch Tower</text:span><text:span text:style-name="T23">] 01 VII 1913 s.200, że jest w posiadaniu przepisu na lekarstwo zwalczające raka skóry. Patrz też 1908. </text:span></text:p>
          </draw:text-box>
        </draw:frame>
        <presentation:notes draw:style-name="dp2">
          <draw:page-thumbnail draw:style-name="gr1" draw:layer="layout" svg:width="14.848cm" svg:height="11.136cm" svg:x="3.075cm" svg:y="2.257cm" draw:page-number="13" presentation:class="page"/>
          <draw:frame presentation:style-name="pr4" draw:layer="layout" svg:width="16.799cm" svg:height="13.114cm" svg:x="2.1cm" svg:y="14.107cm" presentation:class="notes" presentation:placeholder="true">
            <draw:text-box/>
          </draw:frame>
        </presentation:notes>
      </draw:page>
      <draw:page draw:name="page14"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6" draw:layer="layout" svg:width="25.199cm" svg:height="13.927cm" svg:x="1.4cm" svg:y="4.88cm" presentation:class="subtitle" presentation:user-transformed="true">
          <draw:text-box>
            <text:p text:style-name="P4"><text:span text:style-name="T7">1914 </text:span><text:span text:style-name="T8">- Oczekuje w październiku "zawalenia się" wszystkich struktur światowych, kościołów, zmartwychwstania umarłych (szczególnie świętych ST) i porwania żywych badaczy do nieba (tego ostatniego spodziewał się najpierw wcześniej, tuż przed 1914r.). Później przenosi to na lata 1915 i 1918 . Wyświetla w wielu krajach </text:span><text:span text:style-name="T9">"Fotodramat Stworzenia"</text:span><text:span text:style-name="T8">, który w postaci ruchomych obrazów z podkładem dźwiękowym przedstawiał dzieje ziemi od jej stworzenia do końca 1000-letniego panowania Chrystusa. </text:span></text:p>
          </draw:text-box>
        </draw:frame>
        <presentation:notes draw:style-name="dp2">
          <draw:page-thumbnail draw:style-name="gr1" draw:layer="layout" svg:width="14.848cm" svg:height="11.136cm" svg:x="3.075cm" svg:y="2.257cm" draw:page-number="14" presentation:class="page"/>
          <draw:frame presentation:style-name="pr4" draw:layer="layout" svg:width="16.799cm" svg:height="13.114cm" svg:x="2.1cm" svg:y="14.107cm" presentation:class="notes" presentation:placeholder="true">
            <draw:text-box/>
          </draw:frame>
        </presentation:notes>
      </draw:page>
      <draw:page draw:name="page15"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1" draw:layer="layout" svg:width="25.199cm" svg:height="14.312cm" svg:x="1.4cm" svg:y="4.687cm" presentation:class="subtitle" presentation:user-transformed="true">
          <draw:text-box>
            <text:p text:style-name="P4"><text:span text:style-name="T25">1915 - Oczekuje "końca" </text:span></text:p>
            <text:p text:style-name="P4"><text:span text:style-name="T25">1916 </text:span><text:span text:style-name="T2">- Umiera "w wagonie kolejowym" jadąc na wykład z serii "Świat się pali". </text:span></text:p>
            <text:p text:style-name="P4"><text:span text:style-name="T2">Obok jego grobu ustawiono miniaturę piramidy Cheopsa, której wymiary "potwierdzały" jego obliczenia. Na nagrobku umieszczono napis "Anioł Laodycejski". Nazywano go prorokiem, mówiącym w imieniu Jehowy, "n</text:span><text:span text:style-name="T26">ader użytecznym narzędziem Jehowy"</text:span><text:span text:style-name="T2">, "</text:span><text:span text:style-name="T26">największym badaczem Biblii w nowożytnych czasach"</text:span><text:span text:style-name="T2">, "</text:span><text:span text:style-name="T26">Wybitnym Badaczem Pisma Świętego</text:span><text:span text:style-name="T2">" <text:s/>i "</text:span><text:span text:style-name="T26">największym kaznodzieją naszych czasów"</text:span><text:span text:style-name="T2">, o którym nawet po śmierci </text:span><text:span text:style-name="T26">"utrzymujemy, że nadzoruje on, z rozkazu Pańskiego, tę pracę, która ma być jeszcze spełniona".</text:span></text:p>
          </draw:text-box>
        </draw:frame>
        <presentation:notes draw:style-name="dp2">
          <draw:page-thumbnail draw:style-name="gr1" draw:layer="layout" svg:width="14.848cm" svg:height="11.136cm" svg:x="3.075cm" svg:y="2.257cm" draw:page-number="15" presentation:class="page"/>
          <draw:frame presentation:style-name="pr4" draw:layer="layout" svg:width="16.799cm" svg:height="13.114cm" svg:x="2.1cm" svg:y="14.107cm" presentation:class="notes" presentation:placeholder="true">
            <draw:text-box/>
          </draw:frame>
        </presentation:notes>
      </draw:page>
      <draw:page draw:name="page16"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2" draw:layer="layout" svg:width="25.199cm" svg:height="14.221cm" svg:x="1.4cm" svg:y="4.733cm" presentation:class="subtitle" presentation:user-transformed="true">
          <draw:text-box>
            <text:p text:style-name="P4"><text:span text:style-name="T27">1917 </text:span><text:span text:style-name="T3">- J.F.Rutherford (1869-1942), syn farmera, adwokat Strażnicy (od 1907) zostaje prezesem organizacji. Otrzymuje 150.000 głosów, pomimo że np. w 1918r. miał tylko 3868 głosicieli (każdy członek za darowanie Towarzystwu każdych dziesięciu dolarów mógł oddać jeden głos. Przyjmuje przydomek "Sędzia". </text:span></text:p>
            <text:p text:style-name="P4"><text:span text:style-name="T3">"Nowy prezes został życzliwie przyjęty przez wielu, ale nie przez wszystkich".</text:span></text:p>
          </draw:text-box>
        </draw:frame>
        <presentation:notes draw:style-name="dp2">
          <draw:page-thumbnail draw:style-name="gr1" draw:layer="layout" svg:width="14.848cm" svg:height="11.136cm" svg:x="3.075cm" svg:y="2.257cm" draw:page-number="16" presentation:class="page"/>
          <draw:frame presentation:style-name="pr4" draw:layer="layout" svg:width="16.799cm" svg:height="13.114cm" svg:x="2.1cm" svg:y="14.107cm" presentation:class="notes" presentation:placeholder="true">
            <draw:text-box/>
          </draw:frame>
        </presentation:notes>
      </draw:page>
      <draw:page draw:name="page17"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1" draw:layer="layout" svg:width="25.199cm" svg:height="14.287cm" svg:x="1.4cm" svg:y="4.7cm" presentation:class="subtitle" presentation:user-transformed="true">
          <draw:text-box>
            <text:p text:style-name="P4"><text:span text:style-name="T2">Wyd. </text:span><text:span text:style-name="T28">"Dokonaną Tajemnicę"</text:span><text:span text:style-name="T2"> tzw. VII pośmiertny Tom Russella. </text:span></text:p>
            <text:p text:style-name="P4"><text:span text:style-name="T2">Uczy w nim np., że prorok Nahum (Na 2:3-6) zapowiadał pociąg w biegu, pasażerów i konduktora oraz, że "założenie Królestwa w Palestynie prawdopodobnie nastąpi w roku 1925, w dziesięć lat później, aniżeli obliczaliśmy początkowo". O siedzącym na białym koniu (Ap 6:2) podawał, że to "Biskup Rzymski, embryon papieża, osobowy przedstawiciel Szatana". Dziś uczą, że to Jezus. </text:span></text:p>
            <text:p text:style-name="P4"><text:span text:style-name="T2">Jezusa nazwał Wszechmogącym. Pisał, że </text:span><text:span text:style-name="T26">Tłumaczenie ksiąg Objawienia i Ezechiela, zawarte w tej książce, są od Boga pokierowane..</text:span><text:span text:style-name="T2">..</text:span></text:p>
          </draw:text-box>
        </draw:frame>
        <presentation:notes draw:style-name="dp2">
          <draw:page-thumbnail draw:style-name="gr1" draw:layer="layout" svg:width="14.848cm" svg:height="11.136cm" svg:x="3.075cm" svg:y="2.257cm" draw:page-number="17" presentation:class="page"/>
          <draw:frame presentation:style-name="pr4" draw:layer="layout" svg:width="16.799cm" svg:height="13.114cm" svg:x="2.1cm" svg:y="14.107cm" presentation:class="notes" presentation:placeholder="true">
            <draw:text-box/>
          </draw:frame>
        </presentation:notes>
      </draw:page>
      <draw:page draw:name="page18"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6" draw:layer="layout" svg:width="25.199cm" svg:height="13.609cm" svg:x="1.4cm" svg:y="5.039cm" presentation:class="subtitle">
          <draw:text-box>
            <text:p text:style-name="P4"><text:span text:style-name="T7">1918 </text:span><text:span text:style-name="T8">- Oczekuje "końca" </text:span></text:p>
            <text:p text:style-name="P4"><text:span text:style-name="T10">"14 marca 1918r</text:span><text:span text:style-name="T8">. amerykański Departament Sprawiedliwości w Waszyngtonie, D.C., ogłosił, że rozpowszechnianie siódmego tomu Wykładów Pisma Świętego ["Dokonana Tajemnica"] jest naruszeniem ustawy o szpiegostwie".</text:span></text:p>
            <text:p text:style-name="P4"><text:span text:style-name="T8">Wraz ze współpracownikami aresztowany pod zarzutem uprawiania szpiegostwa i "oskarżeni o działalność wywrotową, a władze odrzuciły ich zapewnienia o niewinności". </text:span></text:p>
          </draw:text-box>
        </draw:frame>
        <presentation:notes draw:style-name="dp2">
          <draw:page-thumbnail draw:style-name="gr1" draw:layer="layout" svg:width="14.848cm" svg:height="11.136cm" svg:x="3.075cm" svg:y="2.257cm" draw:page-number="18" presentation:class="page"/>
          <draw:frame presentation:style-name="pr4" draw:layer="layout" svg:width="16.799cm" svg:height="13.114cm" svg:x="2.1cm" svg:y="14.107cm" presentation:class="notes" presentation:placeholder="true">
            <draw:text-box/>
          </draw:frame>
        </presentation:notes>
      </draw:page>
      <draw:page draw:name="page19"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3" draw:layer="layout" svg:width="25.199cm" svg:height="17.725cm" svg:x="1.4cm" svg:y="2.982cm" presentation:class="subtitle" presentation:user-transformed="true">
          <draw:text-box>
            <text:p text:style-name="P4"><text:span text:style-name="T29">W 1933r.</text:span><text:span text:style-name="T30"> z kongresu w Berlinie wysłano list do Hitlera, w którym pisano: "Kierownictwo Towarzystwa Strażnica w Brooklynie było zawsze </text:span><text:span text:style-name="T31">przyjaźnie usposobione względem Niemiec</text:span><text:span text:style-name="T8">". </text:span></text:p>
            <text:p text:style-name="P4"><text:span text:style-name="T8">ŚJ dziś nauczają, że Rutherford i jego współtowarzysze dopełnili przez to proroctwo Ap 11:3, kiedy to byli poddani ciężkiej próbie przez 1260 dni w okresie </text:span><text:span text:style-name="T10">od XII 1914 do VI 1918r.,</text:span><text:span text:style-name="T8"> </text:span></text:p>
            <text:p text:style-name="P4"><text:span text:style-name="T8">choć sam Rutherford uczył o okresie od </text:span><text:span text:style-name="T10">7 XI 1914 do 7 V 1918r. </text:span></text:p>
            <text:p text:style-name="P4"><text:span text:style-name="T8">W "Dokonanej Tajemnicy" uczył on jednak za Russellem </text:span><text:span text:style-name="T10">o okresie od 539 do 1799r. </text:span><text:span text:style-name="T8">(1260 lat), który to okres wypełniło dwóch świadków tzn. S i NT. </text:span></text:p>
          </draw:text-box>
        </draw:frame>
        <presentation:notes draw:style-name="dp2">
          <draw:page-thumbnail draw:style-name="gr1" draw:layer="layout" svg:width="14.848cm" svg:height="11.136cm" svg:x="3.075cm" svg:y="2.257cm" draw:page-number="19" presentation:class="page"/>
          <draw:frame presentation:style-name="pr4" draw:layer="layout" svg:width="16.799cm" svg:height="13.114cm" svg:x="2.1cm" svg:y="14.107cm" presentation:class="notes" presentation:placeholder="true">
            <draw:text-box/>
          </draw:frame>
        </presentation:notes>
      </draw:page>
      <draw:page draw:name="page20"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8" draw:layer="layout" svg:width="25.199cm" svg:height="13.609cm" svg:x="1.4cm" svg:y="5.039cm" presentation:class="subtitle">
          <draw:text-box>
            <text:p text:style-name="P14"><text:span text:style-name="T32">1919 </text:span><text:span text:style-name="T33">- Po zakończeniu I wojny światowej zwolniony za kaucją (10.000$) i objęty amnestią. </text:span></text:p>
          </draw:text-box>
        </draw:frame>
        <presentation:notes draw:style-name="dp2">
          <draw:page-thumbnail draw:style-name="gr1" draw:layer="layout" svg:width="14.848cm" svg:height="11.136cm" svg:x="3.075cm" svg:y="2.257cm" draw:page-number="20" presentation:class="page"/>
          <draw:frame presentation:style-name="pr4" draw:layer="layout" svg:width="16.799cm" svg:height="13.114cm" svg:x="2.1cm" svg:y="14.107cm" presentation:class="notes" presentation:placeholder="true">
            <draw:text-box/>
          </draw:frame>
        </presentation:notes>
      </draw:page>
      <draw:page draw:name="page21"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6" draw:layer="layout" svg:width="25.199cm" svg:height="15.193cm" svg:x="1.4cm" svg:y="4.247cm" presentation:class="subtitle" presentation:user-transformed="true">
          <draw:text-box>
            <text:p text:style-name="P4"><text:span text:style-name="T7">1920 </text:span><text:span text:style-name="T8">- Wyd. najgłośniejszą swą broszurę pt. "Miliony ludzi z obecnie żyjących nie umrą!". Zapowiada w niej na 1925r. zmartwychwstanie wszystkich, a przede wszystkim Abrahama i innych mężów ST i koniec śmierci od 1 IV.</text:span></text:p>
            <text:p text:style-name="P4"><text:span text:style-name="T8">Pisze dumnie o niej, że "wielu księży będzie się nawet starać aby nie dopuścić do czytania, co w niniejszym dziełku jest napisane".</text:span></text:p>
            <text:p text:style-name="P4"><text:span text:style-name="T8">Podczas podróży do Grecji stwierdza, że "Sokrates i inni filozofowie i mędrcy ukażą się niedługo w Atenach", a ŚJ mieli być "żywcem" zabrani w 1925r. do nieba. </text:span></text:p>
          </draw:text-box>
        </draw:frame>
        <presentation:notes draw:style-name="dp2">
          <draw:page-thumbnail draw:style-name="gr1" draw:layer="layout" svg:width="14.848cm" svg:height="11.136cm" svg:x="3.075cm" svg:y="2.257cm" draw:page-number="21" presentation:class="page"/>
          <draw:frame presentation:style-name="pr4" draw:layer="layout" svg:width="16.799cm" svg:height="13.114cm" svg:x="2.1cm" svg:y="14.107cm" presentation:class="notes" presentation:placeholder="true">
            <draw:text-box/>
          </draw:frame>
        </presentation:notes>
      </draw:page>
      <draw:page draw:name="page22"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6" draw:layer="layout" svg:width="25.199cm" svg:height="15.193cm" svg:x="1.4cm" svg:y="4.246cm" presentation:class="subtitle" presentation:user-transformed="true">
          <draw:text-box>
            <text:p text:style-name="P4"><text:span text:style-name="T8">Ogłasza pierwszy raz, że Chrystus króluje w niebie od 1914r., choć wydawana jeszcze w 1925r. </text:span></text:p>
            <text:p text:style-name="P4"><text:span text:style-name="T8">"</text:span><text:span text:style-name="T10">Dokonana Tajemnica"</text:span><text:span text:style-name="T8"> mówi, o objęciu władzy i tytułu "Króla" przez Jezusa w 1878r. </text:span></text:p>
            <text:p text:style-name="P4"><text:span text:style-name="T8">Pierwszą książką wyd. (1921r.) w ten sposób była </text:span><text:span text:style-name="T10">"Harfa Boża"</text:span><text:span text:style-name="T8">, w której uczą np., że Iz 60:8 zapowiadał pojawienie się latawców a Job 38:35 telegrafu. </text:span></text:p>
            <text:p text:style-name="P4"><text:span text:style-name="T8">Zaczyna nauczać, że demony kierowały Mędrcami ze Wschodu i gwiazdą, gdy chcieli oni złożyć hołd Jezusowi.</text:span></text:p>
          </draw:text-box>
        </draw:frame>
        <presentation:notes draw:style-name="dp2">
          <draw:page-thumbnail draw:style-name="gr1" draw:layer="layout" svg:width="14.848cm" svg:height="11.136cm" svg:x="3.075cm" svg:y="2.257cm" draw:page-number="22" presentation:class="page"/>
          <draw:frame presentation:style-name="pr4" draw:layer="layout" svg:width="16.799cm" svg:height="13.114cm" svg:x="2.1cm" svg:y="14.107cm" presentation:class="notes" presentation:placeholder="true">
            <draw:text-box/>
          </draw:frame>
        </presentation:notes>
      </draw:page>
      <draw:page draw:name="page23"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6" draw:layer="layout" svg:width="25.199cm" svg:height="13.609cm" svg:x="1.4cm" svg:y="5.039cm" presentation:class="subtitle">
          <draw:text-box>
            <text:p text:style-name="P4"><text:span text:style-name="T7">1921 </text:span><text:span text:style-name="T8">- W wyd. w latach 1921-9 "Harfie Bożej" ogłasza, że stary świat całkiem przeminie w kilku następnych latach i że Abraham, Izaak itd. "będą z powrotem przy życiu na ziemi za kilka lat" . Zaczyna nauczać, że szatan ma swą organizację na ziemi. Od 1922r. uczy, że i Bóg posługuje się też organizacją na ziemi i w niebie. Naucza, że "ohydą spustoszenia" z Mt 24:15 jest Liga Narodów, a później też ONZ. Wcześniej uczył za Russellem, że to papiestwo.</text:span></text:p>
          </draw:text-box>
        </draw:frame>
        <presentation:notes draw:style-name="dp2">
          <draw:page-thumbnail draw:style-name="gr1" draw:layer="layout" svg:width="14.848cm" svg:height="11.136cm" svg:x="3.075cm" svg:y="2.257cm" draw:page-number="23" presentation:class="page"/>
          <draw:frame presentation:style-name="pr4" draw:layer="layout" svg:width="16.799cm" svg:height="13.114cm" svg:x="2.1cm" svg:y="14.107cm" presentation:class="notes" presentation:placeholder="true">
            <draw:text-box/>
          </draw:frame>
        </presentation:notes>
      </draw:page>
      <draw:page draw:name="page24"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6" draw:layer="layout" svg:width="25.199cm" svg:height="13.927cm" svg:x="1.5cm" svg:y="4.841cm" presentation:class="subtitle" presentation:user-transformed="true">
          <draw:text-box>
            <text:p text:style-name="P4"><text:span text:style-name="T7">1922 </text:span><text:span text:style-name="T8">- Zaczyna nadawać audycje w radiowych stacjach komercyjnych. Ogłasza uroczyście na kongresie, że Chrystus króluje w niebie od 1914r., a w 1918r. przyszedł na inspekcję, odrzucając chrześcijaństwo. Wcześniej uczył za Russellem o królowaniu od 1878r. i o inspekcji też od 1878r. </text:span></text:p>
            <text:p text:style-name="P4"><text:span text:style-name="T8">Organizuje pracę "od domu do domu". </text:span></text:p>
            <text:p text:style-name="P4"><text:span text:style-name="T8">Naucza, że w 1919r. rozpoczął się zgodnie z Ap 14:8 upadek Babilonu tzn. chrześcijaństwa. Wcześniej uczył za Russellem o upadku od 1878 i 1881r. </text:span></text:p>
          </draw:text-box>
        </draw:frame>
        <presentation:notes draw:style-name="dp2">
          <draw:page-thumbnail draw:style-name="gr1" draw:layer="layout" svg:width="14.848cm" svg:height="11.136cm" svg:x="3.075cm" svg:y="2.257cm" draw:page-number="24" presentation:class="page"/>
          <draw:frame presentation:style-name="pr4" draw:layer="layout" svg:width="16.799cm" svg:height="13.114cm" svg:x="2.1cm" svg:y="14.107cm" presentation:class="notes" presentation:placeholder="true">
            <draw:text-box/>
          </draw:frame>
        </presentation:notes>
      </draw:page>
      <draw:page draw:name="page25"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6" draw:layer="layout" svg:width="25.199cm" svg:height="13.609cm" svg:x="1.4cm" svg:y="5.039cm" presentation:class="subtitle" presentation:user-transformed="true">
          <draw:text-box>
            <text:p text:style-name="P4"><text:span text:style-name="T7">1923 </text:span><text:span text:style-name="T8">- Stwierdza, że sądzenie ludzi przez Chrystusa (podział na owce i kozły) z Mt 25:31-46 odbywa się od 1914r. Nazwano tę naukę "jasnym światłem". Nauka ta będzie obowiązywać aż do 15 X 1995r. </text:span></text:p>
            <text:p text:style-name="P4"><text:span text:style-name="T8">Do 1923r. uczył za Russellem, że podział ten ma być po Armagedonie, w "1000-leciu". Ogłasza, że Iz 60:8 prorokował o samolocie. Wprowadza zakaz posiadania brody, który obowiązuje do dziś.</text:span></text:p>
          </draw:text-box>
        </draw:frame>
        <presentation:notes draw:style-name="dp2">
          <draw:page-thumbnail draw:style-name="gr1" draw:layer="layout" svg:width="14.848cm" svg:height="11.136cm" svg:x="3.075cm" svg:y="2.257cm" draw:page-number="25" presentation:class="page"/>
          <draw:frame presentation:style-name="pr4" draw:layer="layout" svg:width="16.799cm" svg:height="13.114cm" svg:x="2.1cm" svg:y="14.107cm" presentation:class="notes" presentation:placeholder="true">
            <draw:text-box/>
          </draw:frame>
        </presentation:notes>
      </draw:page>
      <draw:page draw:name="page26" draw:style-name="dp1" draw:master-page-name="Default" presentation:presentation-page-layout-name="AL1T0">
        <draw:frame presentation:style-name="pr1" draw:layer="layout" svg:width="25.199cm" svg:height="3.256cm" svg:x="1.4cm" svg:y="0.962cm" presentation:class="title" presentation:placeholder="true" presentation:user-transformed="true">
          <draw:text-box/>
        </draw:frame>
        <draw:frame presentation:style-name="pr2" draw:text-style-name="P6" draw:layer="layout" svg:width="25.199cm" svg:height="15.193cm" svg:x="1.4cm" svg:y="4.247cm" presentation:class="subtitle" presentation:user-transformed="true">
          <draw:text-box>
            <text:p text:style-name="P4"><text:span text:style-name="T7">1925 </text:span><text:span text:style-name="T8">- "Rok 1925 nadszedł i minął, lecz nic się nie zdarzyło". </text:span></text:p>
            <text:p text:style-name="P4"><text:span text:style-name="T8">Przeżywa gorzki zawód. Zapowiadane "tysiącletnie królowanie Chrystusa Jezusa" na ziemi nie nastało . </text:span></text:p>
            <text:p text:style-name="P4"><text:span text:style-name="T8">ŚJ nie zostali "żywcem" zabrani do nieba . </text:span></text:p>
            <text:p text:style-name="P4"><text:span text:style-name="T8">"Powszechnie uważali wówczas, że w roku 1925 rozpocznie się zmartwychwstanie, a na ziemi zostanie przywrócony raj. Wielu służyło więc z myślą o określonej dacie". </text:span></text:p>
            <text:p text:style-name="P4"><text:span text:style-name="T8">Kwituje swe proroctwo słowami: </text:span></text:p>
            <text:p text:style-name="P4"><text:span text:style-name="T34">"Cóż ośmieszyłem się"</text:span><text:span text:style-name="T8">. </text:span></text:p>
          </draw:text-box>
        </draw:frame>
        <presentation:notes draw:style-name="dp2">
          <draw:page-thumbnail draw:style-name="gr1" draw:layer="layout" svg:width="14.848cm" svg:height="11.136cm" svg:x="3.075cm" svg:y="2.257cm" draw:page-number="26" presentation:class="page"/>
          <draw:frame presentation:style-name="pr4" draw:layer="layout" svg:width="16.799cm" svg:height="13.114cm" svg:x="2.1cm" svg:y="14.107cm" presentation:class="notes" presentation:placeholder="true">
            <draw:text-box/>
          </draw:frame>
        </presentation:notes>
      </draw:page>
      <draw:page draw:name="page27" draw:style-name="dp1" draw:master-page-name="Default" presentation:presentation-page-layout-name="AL1T0">
        <draw:frame presentation:style-name="pr1" draw:layer="layout" svg:width="25.199cm" svg:height="3.256cm" svg:x="1.4cm" svg:y="0.962cm" presentation:class="title">
          <draw:text-box>
            <text:p>Nowe nauki z 1925 roku</text:p>
          </draw:text-box>
        </draw:frame>
        <draw:frame presentation:style-name="pr2" draw:text-style-name="P11" draw:layer="layout" svg:width="25.199cm" svg:height="14.262cm" svg:x="1.4cm" svg:y="4.713cm" presentation:class="subtitle" presentation:user-transformed="true">
          <draw:text-box>
            <text:p text:style-name="P4"><text:span text:style-name="T2">Stwierdza, że w</text:span><text:span text:style-name="T35"> 1914r. </text:span><text:span text:style-name="T2">wybuchła wojna w niebie między Jezusem-Michałem, a szatanem. </text:span></text:p>
            <text:p text:style-name="P4"><text:span text:style-name="T2">Uczy, że w </text:span><text:span text:style-name="T35">1914r</text:span><text:span text:style-name="T2">. nastąpiło narodzenie Królestwa Bożego w niebie. </text:span></text:p>
            <text:p text:style-name="P4"><text:span text:style-name="T2">Zaczyna nauczać, że ponowne wylanie Ducha Św. nastąpiło w 1914, a szczególnie </text:span><text:span text:style-name="T35">w 1919r.</text:span><text:span text:style-name="T2"> </text:span></text:p>
            <text:p text:style-name="P4"><text:span text:style-name="T2">"Światło" t.II s.243: "Dowody mocno przemawiają za tem, że wylanie ducha świętego zgodnie z proroctwem miało miejsce w roku </text:span><text:span text:style-name="T35">1922"</text:span><text:span text:style-name="T2">. Russell uczył, że nastąpi to po Armagedonie. </text:span></text:p>
            <text:p text:style-name="P4"><text:span text:style-name="T2">"W roku </text:span><text:span text:style-name="T35">1925 </text:span><text:span text:style-name="T2">rozpoznali oczami duchowego zrozumienia, że nadszedł czas, aby Bóg uczynił sobie imię...". </text:span></text:p>
          </draw:text-box>
        </draw:frame>
        <presentation:notes draw:style-name="dp2">
          <draw:page-thumbnail draw:style-name="gr1" draw:layer="layout" svg:width="14.848cm" svg:height="11.136cm" svg:x="3.075cm" svg:y="2.257cm" draw:page-number="27" presentation:class="page"/>
          <draw:frame presentation:style-name="pr4" draw:layer="layout" svg:width="16.799cm" svg:height="13.114cm" svg:x="2.1cm" svg:y="14.107cm" presentation:class="notes" presentation:placeholder="true">
            <draw:text-box/>
          </draw:frame>
        </presentation:notes>
      </draw:page>
      <draw:page draw:name="page28"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1" draw:layer="layout" svg:width="25.199cm" svg:height="13.609cm" svg:x="1.4cm" svg:y="5.039cm" presentation:class="subtitle" presentation:user-transformed="true">
          <draw:text-box>
            <text:p text:style-name="P4"><text:span text:style-name="T25">1926 </text:span><text:span text:style-name="T2">- Stwierdza, że Armagedon nie będzie, jak nauczał za Russellem, "</text:span><text:span text:style-name="T26">jakąś rewolucją społeczną"</text:span><text:span text:style-name="T2">, lecz wojną Jehowy <text:s text:c="2"/></text:span><text:span text:style-name="T28">"Wyzwoleniu"</text:span><text:span text:style-name="T2"> wyd. w latach 1926-32 naucza, że jeśli ktoś do nazwy wyznania bierze imię Boga, to pochodzi to od szatana. Przestaje w Biurze Głównym Strażnicy obchodzić Boże Narodzenie. Rezolucję ze swego kongresu nazwali "największą i najważniejszą wiadomością wszystkich czasów". Jego zwolennicy porzucili "wszystkie zwyczaje babilońskie co do ubioru, nazw świąt, pobożnej miny i innych (...). Długie fraki, czarne krawaty, święte twarze, pochylone jak 'trzcina' głowy - wszystko to znikło" ("Światło" t.I s.215). </text:span></text:p>
          </draw:text-box>
        </draw:frame>
        <presentation:notes draw:style-name="dp2">
          <draw:page-thumbnail draw:style-name="gr1" draw:layer="layout" svg:width="14.848cm" svg:height="11.136cm" svg:x="3.075cm" svg:y="2.257cm" draw:page-number="28" presentation:class="page"/>
          <draw:frame presentation:style-name="pr4" draw:layer="layout" svg:width="16.799cm" svg:height="13.114cm" svg:x="2.1cm" svg:y="14.107cm" presentation:class="notes" presentation:placeholder="true">
            <draw:text-box/>
          </draw:frame>
        </presentation:notes>
      </draw:page>
      <draw:page draw:name="page29"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6" draw:layer="layout" svg:width="25.199cm" svg:height="13.609cm" svg:x="1.4cm" svg:y="5.039cm" presentation:class="subtitle">
          <draw:text-box>
            <text:p text:style-name="P4"><text:span text:style-name="T7">1927 </text:span><text:span text:style-name="T8">- Stwierdza, że w 1918r. zaczęło się niewidzialne zmartwychwstanie klasy niebiańskiej. Wcześniej, uczył za Russellem o 1878r. </text:span></text:p>
            <text:p text:style-name="P4"><text:span text:style-name="T8">Naucza, że 'niewolnikiem wiernym i roztropnym' z Mt 24:45 nie jest sam Russell, lecz całe grono pomazańców ŚJ (klasa niebiańska tzn. 144 tys.) Po latach, Strażnica nazwie ich "Kanałem Jehowy do informowania i utrzymania łączności", a nawet "Kanałem umożliwiającym zrozumienie Biblii".</text:span></text:p>
          </draw:text-box>
        </draw:frame>
        <presentation:notes draw:style-name="dp2">
          <draw:page-thumbnail draw:style-name="gr1" draw:layer="layout" svg:width="14.848cm" svg:height="11.136cm" svg:x="3.075cm" svg:y="2.257cm" draw:page-number="29" presentation:class="page"/>
          <draw:frame presentation:style-name="pr4" draw:layer="layout" svg:width="16.799cm" svg:height="13.114cm" svg:x="2.1cm" svg:y="14.107cm" presentation:class="notes" presentation:placeholder="true">
            <draw:text-box/>
          </draw:frame>
        </presentation:notes>
      </draw:page>
      <draw:page draw:name="page30"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2" draw:layer="layout" svg:width="25.199cm" svg:height="13.609cm" svg:x="1.4cm" svg:y="5.039cm" presentation:class="subtitle" presentation:user-transformed="true">
          <draw:text-box>
            <text:p text:style-name="P4"><text:span text:style-name="T27">1928 </text:span><text:span text:style-name="T3">- W pol. broszurze "Piekło" stwierdza, że zmartwychwstanie z pewnością "nastąpi przed rozpoczęciem następnego wieku". </text:span></text:p>
            <text:p text:style-name="P4"><text:span text:style-name="T3">Odrzuca naukę o piramidzie Cheopsa, którą zwano "Biblią w Kamieniu", Boże Narodzenie, Dzień Matki, urodziny i niedzielę jako dzień Pański.</text:span></text:p>
          </draw:text-box>
        </draw:frame>
        <presentation:notes draw:style-name="dp2">
          <draw:page-thumbnail draw:style-name="gr1" draw:layer="layout" svg:width="14.848cm" svg:height="11.136cm" svg:x="3.075cm" svg:y="2.257cm" draw:page-number="30" presentation:class="page"/>
          <draw:frame presentation:style-name="pr4" draw:layer="layout" svg:width="16.799cm" svg:height="13.114cm" svg:x="2.1cm" svg:y="14.107cm" presentation:class="notes" presentation:placeholder="true">
            <draw:text-box/>
          </draw:frame>
        </presentation:notes>
      </draw:page>
      <draw:page draw:name="page31" draw:style-name="dp1" draw:master-page-name="Default" presentation:presentation-page-layout-name="AL1T0">
        <draw:frame presentation:style-name="pr1" draw:layer="layout" svg:width="25.199cm" svg:height="3.256cm" svg:x="1.4cm" svg:y="0.962cm" presentation:class="title">
          <draw:text-box>
            <text:p>Piramida</text:p>
          </draw:text-box>
        </draw:frame>
        <draw:frame presentation:style-name="pr2" draw:text-style-name="P11" draw:layer="layout" svg:width="25.199cm" svg:height="17.545cm" svg:x="1.4cm" svg:y="3.072cm" presentation:class="subtitle" presentation:user-transformed="true">
          <draw:text-box>
            <text:p text:style-name="P4"><text:span text:style-name="T2">O piramidzie wcześniej Russell uczył: "</text:span><text:span text:style-name="T26">spodziewamy się, że jego świadectwo natchnione tak samo będzie kwestionowane, jak i świadectwo Pisma Świętego, przez księcia ciemności, boga świata tego..."</text:span><text:span text:style-name="T2">. </text:span></text:p>
            <text:p text:style-name="P4"><text:span text:style-name="T2">Zaczyna nauczać, że "ostatek" z żyjących na ziemi "144 tys." nie będzie zabrany do nieba przed Armagedonem. Wcześniej uczył za Russellem, że mają oni być pochwyceni do nieba zanim wybuchnie ta wojna Boża. </text:span></text:p>
            <text:p text:style-name="P4"><text:span text:style-name="T2">Wprowadza naukę, że "powrót Chrystusa nie oznacza literalnego powrotu na ziemię. </text:span></text:p>
            <text:p text:style-name="P4"><text:span text:style-name="T2">Oznacza raczej (...) zwrócenie na nią szczególnej uwagi". Wcześniej uczył za Russellem, że "według chronologii biblijnej Pan po raz wtóry przyszedł [niewidzialnie] na ziemię". Naucza za Russellem, że Bóg zarządza wszechświatem z "konstelacji Plejad", a szczególnie z "gwiazdy Alcyon". </text:span></text:p>
          </draw:text-box>
        </draw:frame>
        <presentation:notes draw:style-name="dp2">
          <draw:page-thumbnail draw:style-name="gr1" draw:layer="layout" svg:width="14.848cm" svg:height="11.136cm" svg:x="3.075cm" svg:y="2.257cm" draw:page-number="31" presentation:class="page"/>
          <draw:frame presentation:style-name="pr4" draw:layer="layout" svg:width="16.799cm" svg:height="13.114cm" svg:x="2.1cm" svg:y="14.107cm" presentation:class="notes" presentation:placeholder="true">
            <draw:text-box/>
          </draw:frame>
        </presentation:notes>
      </draw:page>
      <draw:page draw:name="page32"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1" draw:layer="layout" svg:width="25.199cm" svg:height="14.291cm" svg:x="1.4cm" svg:y="4.698cm" presentation:class="subtitle" presentation:user-transformed="true">
          <draw:text-box>
            <text:p text:style-name="P4"><text:span text:style-name="T25">1929 </text:span><text:span text:style-name="T2">- Zakupuje parcelę w San Diego i buduje tam </text:span><text:span text:style-name="T36">Beth-Sarim</text:span><text:span text:style-name="T2"> tzn. "Dom Książąt" dla króla Dawida, Abrahama i innych świętych ST. Wyposaża go w dwa luksusowe samochody (Lincoln, Ford). Do czasu "pójścia do nieba", rezyduje okresowo w tej "ambasadzie Królestwa Bożego", którą przyjął na własność na podst. aktu notarialnego. Wcześniej nauczał, że święci ST zamieszkają w Jerozolimie a nie w San Diego. Pisze też, że "wspomniany dom zbudowany został na świadectwo dla imienia Jehowy (...) on ciągle stoi jako świadectwo dla imienia Jehowy". Zaczyna nauczać, że "władze" z Rz 13:1 to Jehowa i Jezus [nauka obowiązująca ŚJ do 1962r.].</text:span></text:p>
          </draw:text-box>
        </draw:frame>
        <presentation:notes draw:style-name="dp2">
          <draw:page-thumbnail draw:style-name="gr1" draw:layer="layout" svg:width="14.848cm" svg:height="11.136cm" svg:x="3.075cm" svg:y="2.257cm" draw:page-number="32" presentation:class="page"/>
          <draw:frame presentation:style-name="pr4" draw:layer="layout" svg:width="16.799cm" svg:height="13.114cm" svg:x="2.1cm" svg:y="14.107cm" presentation:class="notes" presentation:placeholder="true">
            <draw:text-box/>
          </draw:frame>
        </presentation:notes>
      </draw:page>
      <draw:page draw:name="page33"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5" draw:layer="layout" svg:width="25.199cm" svg:height="13.609cm" svg:x="1.4cm" svg:y="5.039cm" presentation:class="subtitle">
          <draw:text-box>
            <text:p text:style-name="P4"><text:span text:style-name="T37">1930 </text:span><text:span text:style-name="T38">- Ogłasza w ang. "Złotym Wieku", że Chrystus powrócił w 1914r., a nie jak uczył za Russellem w 1874r. </text:span></text:p>
          </draw:text-box>
        </draw:frame>
        <presentation:notes draw:style-name="dp2">
          <draw:page-thumbnail draw:style-name="gr1" draw:layer="layout" svg:width="14.848cm" svg:height="11.136cm" svg:x="3.075cm" svg:y="2.257cm" draw:page-number="33" presentation:class="page"/>
          <draw:frame presentation:style-name="pr4" draw:layer="layout" svg:width="16.799cm" svg:height="13.114cm" svg:x="2.1cm" svg:y="14.107cm" presentation:class="notes" presentation:placeholder="true">
            <draw:text-box/>
          </draw:frame>
        </presentation:notes>
      </draw:page>
      <draw:page draw:name="page34"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5" draw:layer="layout" svg:width="25.199cm" svg:height="13.609cm" svg:x="1.4cm" svg:y="5.039cm" presentation:class="subtitle">
          <draw:text-box>
            <text:p><text:span text:style-name="T33">Po 1930r. zaczyna "zbierać" klasę ziemską, którą nazwie w 1932r. "Jonadabami". </text:span></text:p>
          </draw:text-box>
        </draw:frame>
        <presentation:notes draw:style-name="dp2">
          <draw:page-thumbnail draw:style-name="gr1" draw:layer="layout" svg:width="14.848cm" svg:height="11.136cm" svg:x="3.075cm" svg:y="2.257cm" draw:page-number="34" presentation:class="page"/>
          <draw:frame presentation:style-name="pr4" draw:layer="layout" svg:width="16.799cm" svg:height="13.114cm" svg:x="2.1cm" svg:y="14.107cm" presentation:class="notes" presentation:placeholder="true">
            <draw:text-box/>
          </draw:frame>
        </presentation:notes>
      </draw:page>
      <draw:page draw:name="page35"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5" draw:layer="layout" svg:width="25.199cm" svg:height="13.609cm" svg:x="1.4cm" svg:y="5.039cm" presentation:class="subtitle">
          <draw:text-box>
            <text:p text:style-name="P4"><text:span text:style-name="T37">1931 </text:span><text:span text:style-name="T38">- Spodziewa się nastania pełni Królestwa na ziemi. W zamian nadaje badaczom nowe popularne określenie: "Świadkowie Jehowy" <text:s/></text:span></text:p>
            <text:p text:style-name="P4"><text:span text:style-name="T38">Nazwa ta dot., aż do 1942r., tylko klasy niebiańskiej. </text:span></text:p>
            <text:p text:style-name="P4"><text:span text:style-name="T38">Zakazuje przyjmowania szczepionek. Zakaz ten odwołano w 1952r. </text:span></text:p>
          </draw:text-box>
        </draw:frame>
        <presentation:notes draw:style-name="dp2">
          <draw:page-thumbnail draw:style-name="gr1" draw:layer="layout" svg:width="14.848cm" svg:height="11.136cm" svg:x="3.075cm" svg:y="2.257cm" draw:page-number="35" presentation:class="page"/>
          <draw:frame presentation:style-name="pr4" draw:layer="layout" svg:width="16.799cm" svg:height="13.114cm" svg:x="2.1cm" svg:y="14.107cm" presentation:class="notes" presentation:placeholder="true">
            <draw:text-box/>
          </draw:frame>
        </presentation:notes>
      </draw:page>
      <draw:page draw:name="page36"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6" draw:layer="layout" svg:width="25.199cm" svg:height="13.609cm" svg:x="1.4cm" svg:y="5.039cm" presentation:class="subtitle">
          <draw:text-box>
            <text:p text:style-name="P4"><text:span text:style-name="T37">1932 </text:span><text:span text:style-name="T38">- Spodziewa się zniszczenia chrześcijaństwa przez Boga. Usuwa od stycznia (ang. od 15 X 1931) z okładki Strażnicy krzyż. </text:span></text:p>
          </draw:text-box>
        </draw:frame>
        <presentation:notes draw:style-name="dp2">
          <draw:page-thumbnail draw:style-name="gr1" draw:layer="layout" svg:width="14.848cm" svg:height="11.136cm" svg:x="3.075cm" svg:y="2.257cm" draw:page-number="36" presentation:class="page"/>
          <draw:frame presentation:style-name="pr4" draw:layer="layout" svg:width="16.799cm" svg:height="13.114cm" svg:x="2.1cm" svg:y="14.107cm" presentation:class="notes" presentation:placeholder="true">
            <draw:text-box/>
          </draw:frame>
        </presentation:notes>
      </draw:page>
      <draw:page draw:name="page37"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5" draw:layer="layout" svg:width="25.199cm" svg:height="13.609cm" svg:x="1.4cm" svg:y="5.039cm" presentation:class="subtitle" presentation:user-transformed="true">
          <draw:text-box>
            <text:p><text:span text:style-name="T5">1933 </text:span><text:span text:style-name="T6">- Strażnica posiada szczytową ilość (408) stacji radiowych. Wyposaża ŚJ w przenośne gramofony.</text:span></text:p>
            <text:p><text:span text:style-name="T5">1934 </text:span><text:span text:style-name="T6">- Wprowadza chrzest dla klasy ziemskiej.</text:span></text:p>
          </draw:text-box>
        </draw:frame>
        <presentation:notes draw:style-name="dp2">
          <draw:page-thumbnail draw:style-name="gr1" draw:layer="layout" svg:width="14.848cm" svg:height="11.136cm" svg:x="3.075cm" svg:y="2.257cm" draw:page-number="37" presentation:class="page"/>
          <draw:frame presentation:style-name="pr4" draw:layer="layout" svg:width="16.799cm" svg:height="13.114cm" svg:x="2.1cm" svg:y="14.107cm" presentation:class="notes" presentation:placeholder="true">
            <draw:text-box/>
          </draw:frame>
        </presentation:notes>
      </draw:page>
      <draw:page draw:name="page38"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5" draw:layer="layout" svg:width="25.199cm" svg:height="14.176cm" svg:x="1.4cm" svg:y="4.756cm" presentation:class="subtitle" presentation:user-transformed="true">
          <draw:text-box>
            <text:p text:style-name="P4"><text:span text:style-name="T37">1935 </text:span><text:span text:style-name="T38">- W styczniu ogłasza, że Armagedon jest kwestią miesięcy. Wprowadza nowe nauki tzw. "nowe światło" np. "drugie owce" z Ap 7:9 to klasa ziemska, a nie niebiańska, jak uczył wcześniej. Zakazuje klasie ziemskiej spożywania emblematów podczas ich Wieczerzy. </text:span></text:p>
            <text:p text:style-name="P4"><text:span text:style-name="T38">Zakazuje ŚJ pozdrawiania sztandarów. </text:span></text:p>
          </draw:text-box>
        </draw:frame>
        <presentation:notes draw:style-name="dp2">
          <draw:page-thumbnail draw:style-name="gr1" draw:layer="layout" svg:width="14.848cm" svg:height="11.136cm" svg:x="3.075cm" svg:y="2.257cm" draw:page-number="38" presentation:class="page"/>
          <draw:frame presentation:style-name="pr4" draw:layer="layout" svg:width="16.799cm" svg:height="13.114cm" svg:x="2.1cm" svg:y="14.107cm" presentation:class="notes" presentation:placeholder="true">
            <draw:text-box/>
          </draw:frame>
        </presentation:notes>
      </draw:page>
      <draw:page draw:name="page39"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2" draw:layer="layout" svg:width="25.199cm" svg:height="14.221cm" svg:x="1.4cm" svg:y="4.732cm" presentation:class="subtitle" presentation:user-transformed="true">
          <draw:text-box>
            <text:p text:style-name="P4"><text:span text:style-name="T39">1936 </text:span><text:span text:style-name="T40">- Wprowadza w miejsce krzyża, naukę o "palu Chrystusowym". ŚJ przestają nosić w klapach marynarek znaczek przedstawiający krzyż i koronę. </text:span></text:p>
            <text:p text:style-name="P4"><text:span text:style-name="T39">1937 </text:span><text:span text:style-name="T40">- Pozwala "drugim owcom" piastować odpowiedzialne stanowiska w zborach. Stwierdza, że mężowie ST też są ŚJ. Wprowadza naukę, że św.Piotr nie był nigdy w Rzymie. </text:span></text:p>
            <text:p text:style-name="P4"><text:span text:style-name="T40"/></text:p>
          </draw:text-box>
        </draw:frame>
        <presentation:notes draw:style-name="dp2">
          <draw:page-thumbnail draw:style-name="gr1" draw:layer="layout" svg:width="14.848cm" svg:height="11.136cm" svg:x="3.075cm" svg:y="2.257cm" draw:page-number="39" presentation:class="page"/>
          <draw:frame presentation:style-name="pr4" draw:layer="layout" svg:width="16.799cm" svg:height="13.114cm" svg:x="2.1cm" svg:y="14.107cm" presentation:class="notes" presentation:placeholder="true">
            <draw:text-box/>
          </draw:frame>
        </presentation:notes>
      </draw:page>
      <draw:page draw:name="page40"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6" draw:layer="layout" svg:width="25.199cm" svg:height="13.927cm" svg:x="1.4cm" svg:y="4.88cm" presentation:class="subtitle" presentation:user-transformed="true">
          <draw:text-box>
            <text:p text:style-name="P4"><text:span text:style-name="T7">1938 </text:span><text:span text:style-name="T8">- Stwierdza, że Armagedon będzie za "parę lat".</text:span></text:p>
            <text:p text:style-name="P4"><text:span text:style-name="T8">Poleca ponownie zapraszać klasę ziemską na ich Wieczerzę, ale w charakterze "obserwatorów" </text:span></text:p>
            <text:p text:style-name="P4"><text:span text:style-name="T8">Poleca wstrzymać się z zakładaniem rodzin i płodzeniem dzieci do czasu Armagedonu.</text:span></text:p>
            <text:p text:style-name="P4"><text:span text:style-name="T8"><text:s/></text:span><text:span text:style-name="T8">Zaczyna nauczać, że ci co przeżyją Armagedon "będą w nowym porządku przynajmniej przez jakiś czas po Armagedonie pobierać się i wydawać na świat dzieci" . Do 1958r. uczyli nawet, że i ci co umrą przed Armagedonem będą płodzić dzieci.</text:span></text:p>
          </draw:text-box>
        </draw:frame>
        <presentation:notes draw:style-name="dp2">
          <draw:page-thumbnail draw:style-name="gr1" draw:layer="layout" svg:width="14.848cm" svg:height="11.136cm" svg:x="3.075cm" svg:y="2.257cm" draw:page-number="40" presentation:class="page"/>
          <draw:frame presentation:style-name="pr4" draw:layer="layout" svg:width="16.799cm" svg:height="13.114cm" svg:x="2.1cm" svg:y="14.107cm" presentation:class="notes" presentation:placeholder="true">
            <draw:text-box/>
          </draw:frame>
        </presentation:notes>
      </draw:page>
      <draw:page draw:name="page41"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7" draw:layer="layout" svg:width="25.199cm" svg:height="13.609cm" svg:x="1.4cm" svg:y="5.039cm" presentation:class="subtitle" presentation:user-transformed="true">
          <draw:text-box>
            <text:p text:style-name="P4"><text:span text:style-name="T41">1939 </text:span><text:span text:style-name="T42">- ŚJ oczekują Armagedonu. W dwa miesiące po rozpoczęciu wojny nakazuje im być neutralnymi. </text:span></text:p>
            <text:p text:style-name="P4"><text:span text:style-name="T41">1940 </text:span><text:span text:style-name="T42">- Chwali transfuzję krwi na łamach ang. "Pociechy".</text:span></text:p>
          </draw:text-box>
        </draw:frame>
        <presentation:notes draw:style-name="dp2">
          <draw:page-thumbnail draw:style-name="gr1" draw:layer="layout" svg:width="14.848cm" svg:height="11.136cm" svg:x="3.075cm" svg:y="2.257cm" draw:page-number="41" presentation:class="page"/>
          <draw:frame presentation:style-name="pr4" draw:layer="layout" svg:width="16.799cm" svg:height="13.114cm" svg:x="2.1cm" svg:y="14.107cm" presentation:class="notes" presentation:placeholder="true">
            <draw:text-box/>
          </draw:frame>
        </presentation:notes>
      </draw:page>
      <draw:page draw:name="page42"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1" draw:layer="layout" svg:width="25.199cm" svg:height="14.291cm" svg:x="1.4cm" svg:y="4.698cm" presentation:class="subtitle" presentation:user-transformed="true">
          <draw:text-box>
            <text:p text:style-name="P4"><text:span text:style-name="T25">1942 </text:span><text:span text:style-name="T2">- Stwierdza, że nadejście Armagedonu jest kwestią miesięcy . Umiera (8 I) na raka okrężnicy w San Diego w </text:span><text:span text:style-name="T36">Beth-Sarim</text:span><text:span text:style-name="T2"> . N.Knorr (1905-77) były członek Kościoła Reformowanego zostaje prezesem organizacji. Jest ŚJ od 16 roku życia. </text:span></text:p>
            <text:p text:style-name="P4"><text:span text:style-name="T2">Zaczyna wyd. publikacje anonimowo i później oświadcza: Bez względu na to, kto by napisał pewne artykuły, są one wszystkie przed opublikowaniem starannie przejrzane przez członków grona kierowniczego. </text:span></text:p>
            <text:p text:style-name="P4"><text:span text:style-name="T2">Stwierdza, że klasa ziemska (drugie owce) to też ŚJ. </text:span></text:p>
            <text:p text:style-name="P4"><text:span text:style-name="T2">Na łamach ang. "Pociechy" stwierdza, że zmartwychwstałych książąt ST spodziewać się trzeba "teraz każdego dnia". </text:span></text:p>
          </draw:text-box>
        </draw:frame>
        <presentation:notes draw:style-name="dp2">
          <draw:page-thumbnail draw:style-name="gr1" draw:layer="layout" svg:width="14.848cm" svg:height="11.136cm" svg:x="3.075cm" svg:y="2.257cm" draw:page-number="42" presentation:class="page"/>
          <draw:frame presentation:style-name="pr4" draw:layer="layout" svg:width="16.799cm" svg:height="13.114cm" svg:x="2.1cm" svg:y="14.107cm" presentation:class="notes" presentation:placeholder="true">
            <draw:text-box/>
          </draw:frame>
        </presentation:notes>
      </draw:page>
      <draw:page draw:name="page43"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1" draw:layer="layout" svg:width="25.199cm" svg:height="15.388cm" svg:x="1.4cm" svg:y="4.15cm" presentation:class="subtitle" presentation:user-transformed="true">
          <draw:text-box>
            <text:p text:style-name="P4"><text:span text:style-name="T25">1943 </text:span><text:span text:style-name="T2">- Zakłada "Biblijną Szkołę Strażnicy" - Gilead (szkolenie pionierów specjalnych na misjonarzy). </text:span></text:p>
            <text:p text:style-name="P4"><text:span text:style-name="T2">Potwierdza w książce "Prawda was wyswobodzi", że Chrystus przyszedł niewidzialnie w 1914r., a nie w 1874r. i przyznaje, że pomylili się o 100 lat w wyliczeniu roku stworzenia Adama. </text:span></text:p>
            <text:p text:style-name="P4"><text:span text:style-name="T2">Stwierdza, że "Człowiek (...) nie może przy pomocy samolotu, rakiety czy jakiego innego środka, wybić się powyżej powłoki powietrznej, otaczającej nasz ziemski glob w której oddychamy". Gdy się okazało, że fałszywie prorokował, naucza dla odmiany, że samoloty, sterowce, statki i satelity potwierdzają powrót Chrystusa w 1914r. </text:span></text:p>
            <text:p text:style-name="P4"><text:span text:style-name="T2">Do wyliczania 1914r. wprowadza 607r. p.n.e. zamiast 606. </text:span></text:p>
          </draw:text-box>
        </draw:frame>
        <presentation:notes draw:style-name="dp2">
          <draw:page-thumbnail draw:style-name="gr1" draw:layer="layout" svg:width="14.848cm" svg:height="11.136cm" svg:x="3.075cm" svg:y="2.257cm" draw:page-number="43" presentation:class="page"/>
          <draw:frame presentation:style-name="pr4" draw:layer="layout" svg:width="16.799cm" svg:height="13.114cm" svg:x="2.1cm" svg:y="14.107cm" presentation:class="notes" presentation:placeholder="true">
            <draw:text-box/>
          </draw:frame>
        </presentation:notes>
      </draw:page>
      <draw:page draw:name="page44"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6" draw:layer="layout" svg:width="25.199cm" svg:height="15.193cm" svg:x="1.4cm" svg:y="4.247cm" presentation:class="subtitle" presentation:user-transformed="true">
          <draw:text-box>
            <text:p text:style-name="P4"><text:span text:style-name="T7">1944 </text:span><text:span text:style-name="T8">- Nazywa nasz Kościół "rzymsko-katolicką sektą". Wcześniej czasem nazywano katolików "braćmi w Chrystusie". Zadecydował podczas zebrania władz Strażnicy, że członkostwo w Towarzystwie nie będzie odtąd uzależnione "od wkładu finansowego wpłacanego na rzecz tego Towarzystwa (...) liczba członków miała być ograniczona i nie mogła przekraczać 500 osób". </text:span></text:p>
            <text:p text:style-name="P4"><text:span text:style-name="T8"><text:s/></text:span><text:span text:style-name="T8">Wg wcześniejszego zarządzenia o głosowaniu w korporacji, każdy członek za darowanie Towarzystwu każdych 10$ mógł oddać jeden głos. <text:s/></text:span></text:p>
          </draw:text-box>
        </draw:frame>
        <presentation:notes draw:style-name="dp2">
          <draw:page-thumbnail draw:style-name="gr1" draw:layer="layout" svg:width="14.848cm" svg:height="11.136cm" svg:x="3.075cm" svg:y="2.257cm" draw:page-number="44" presentation:class="page"/>
          <draw:frame presentation:style-name="pr4" draw:layer="layout" svg:width="16.799cm" svg:height="13.114cm" svg:x="2.1cm" svg:y="14.107cm" presentation:class="notes" presentation:placeholder="true">
            <draw:text-box/>
          </draw:frame>
        </presentation:notes>
      </draw:page>
      <draw:page draw:name="page45"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5" draw:layer="layout" svg:width="25.199cm" svg:height="13.609cm" svg:x="1.4cm" svg:y="5.039cm" presentation:class="subtitle" presentation:user-transformed="true">
          <draw:text-box>
            <text:p text:style-name="P4"><text:span text:style-name="T37">1945 </text:span><text:span text:style-name="T38">- Zakazuje transfuzji krwi. ŚJ oczekują wraz z końcem II wojny światowej "przejścia" jej w bitwę Armagedonu, choć Ciało Kierownicze już podobno wcześniej wycofało się z tej koncepcji. Jego zastępcą (wiceprezesem Strażnicy) zostaje późniejszy następca (od 1977) F.Franz.</text:span></text:p>
          </draw:text-box>
        </draw:frame>
        <presentation:notes draw:style-name="dp2">
          <draw:page-thumbnail draw:style-name="gr1" draw:layer="layout" svg:width="14.848cm" svg:height="11.136cm" svg:x="3.075cm" svg:y="2.257cm" draw:page-number="45" presentation:class="page"/>
          <draw:frame presentation:style-name="pr4" draw:layer="layout" svg:width="16.799cm" svg:height="13.114cm" svg:x="2.1cm" svg:y="14.107cm" presentation:class="notes" presentation:placeholder="true">
            <draw:text-box/>
          </draw:frame>
        </presentation:notes>
      </draw:page>
      <draw:page draw:name="page46"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7" draw:layer="layout" svg:width="25.199cm" svg:height="13.609cm" svg:x="1.4cm" svg:y="5.039cm" presentation:class="subtitle" presentation:user-transformed="true">
          <draw:text-box>
            <text:p text:style-name="P4"><text:span text:style-name="T41">1948 </text:span><text:span text:style-name="T42">- Sprzedaje "Dom Książąt", który był poświęcony Jehowie. </text:span></text:p>
            <text:p text:style-name="P4"><text:span text:style-name="T42"/></text:p>
            <text:p text:style-name="P4"><text:span text:style-name="T41">1949 </text:span><text:span text:style-name="T42">- W Strażnicy sugeruje Armagedon na lata 1954-64.</text:span></text:p>
          </draw:text-box>
        </draw:frame>
        <presentation:notes draw:style-name="dp2">
          <draw:page-thumbnail draw:style-name="gr1" draw:layer="layout" svg:width="14.848cm" svg:height="11.136cm" svg:x="3.075cm" svg:y="2.257cm" draw:page-number="46" presentation:class="page"/>
          <draw:frame presentation:style-name="pr4" draw:layer="layout" svg:width="16.799cm" svg:height="13.114cm" svg:x="2.1cm" svg:y="14.107cm" presentation:class="notes" presentation:placeholder="true">
            <draw:text-box/>
          </draw:frame>
        </presentation:notes>
      </draw:page>
      <draw:page draw:name="page47"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2" draw:layer="layout" svg:width="25.199cm" svg:height="15.643cm" svg:x="1.4cm" svg:y="4.022cm" presentation:class="subtitle" presentation:user-transformed="true">
          <draw:text-box>
            <text:p text:style-name="P4"><text:span text:style-name="T27">1950 </text:span><text:span text:style-name="T3">- Wyd. ang. "Chrześcijańskie Pisma Greckie w Przekładzie Nowego Świata" (Nowy Testament) czyli tzw. "</text:span><text:span text:style-name="T4">Biblię Nowego Świata</text:span><text:span text:style-name="T3">", w której dokonuje wielu zmian i umieszcza imię Jehowa. Zaczyna nauczać, że Abraham, Dawid, itd. zmartwychwstaną po Armagedonie, a nie jak uczył wcześniej, że przed tą wojną . Stwierdza, że po Armagedonie, książętami sprawującymi władzę na ziemi będą wraz z Abrahamem i prorokami, nadzorcy ŚJ. </text:span></text:p>
          </draw:text-box>
        </draw:frame>
        <presentation:notes draw:style-name="dp2">
          <draw:page-thumbnail draw:style-name="gr1" draw:layer="layout" svg:width="14.848cm" svg:height="11.136cm" svg:x="3.075cm" svg:y="2.257cm" draw:page-number="47" presentation:class="page"/>
          <draw:frame presentation:style-name="pr4" draw:layer="layout" svg:width="16.799cm" svg:height="13.114cm" svg:x="2.1cm" svg:y="14.107cm" presentation:class="notes" presentation:placeholder="true">
            <draw:text-box/>
          </draw:frame>
        </presentation:notes>
      </draw:page>
      <draw:page draw:name="page48"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2" draw:layer="layout" svg:width="25.199cm" svg:height="14.221cm" svg:x="1.4cm" svg:y="4.733cm" presentation:class="subtitle" presentation:user-transformed="true">
          <draw:text-box>
            <text:p text:style-name="P4"><text:span text:style-name="T27">1952 </text:span><text:span text:style-name="T3">- Wprowadza karę wykluczenia ze zboru. Organizacja Boża nie tolerowała odtąd nikogo, komu nie zależało na pozostawaniu niesplamionym...</text:span></text:p>
            <text:p text:style-name="P4"><text:span text:style-name="T3">Tworzy do tego w zborach Komitety Sądownicze. </text:span></text:p>
            <text:p text:style-name="P4"><text:span text:style-name="T3">Równocześnie z wykluczeniem zakazuje się odmawiania modlitwy za wykluczonego. Dopiero Strażnica 1980 zezwoliła na "modlitwę osobistą" za wykluczonego. </text:span></text:p>
          </draw:text-box>
        </draw:frame>
        <presentation:notes draw:style-name="dp2">
          <draw:page-thumbnail draw:style-name="gr1" draw:layer="layout" svg:width="14.848cm" svg:height="11.136cm" svg:x="3.075cm" svg:y="2.257cm" draw:page-number="48" presentation:class="page"/>
          <draw:frame presentation:style-name="pr4" draw:layer="layout" svg:width="16.799cm" svg:height="13.114cm" svg:x="2.1cm" svg:y="14.107cm" presentation:class="notes" presentation:placeholder="true">
            <draw:text-box/>
          </draw:frame>
        </presentation:notes>
      </draw:page>
      <draw:page draw:name="page49"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5" draw:layer="layout" svg:width="25.199cm" svg:height="13.609cm" svg:x="1.4cm" svg:y="5.037cm" presentation:class="subtitle" presentation:user-transformed="true">
          <draw:text-box>
            <text:p text:style-name="P4"><text:span text:style-name="T43">1953 </text:span><text:span text:style-name="T44">- Żeni się i tym samym znosi zakaz zawierania małżeństw. </text:span></text:p>
            <text:p text:style-name="P4"><text:span text:style-name="T44">"</text:span><text:span text:style-name="T45">W roku 1953 dostrzeżono w ziemskiej organizacji Bożej - składającej się wówczas głównie z drugich owiec - zalążek społeczeństwa nowego świata</text:span><text:span text:style-name="T44">."</text:span></text:p>
            <text:p text:style-name="P4"><text:span text:style-name="T44"/></text:p>
          </draw:text-box>
        </draw:frame>
        <presentation:notes draw:style-name="dp2">
          <draw:page-thumbnail draw:style-name="gr1" draw:layer="layout" svg:width="14.848cm" svg:height="11.136cm" svg:x="3.075cm" svg:y="2.257cm" draw:page-number="49" presentation:class="page"/>
          <draw:frame presentation:style-name="pr4" draw:layer="layout" svg:width="16.799cm" svg:height="13.114cm" svg:x="2.1cm" svg:y="14.107cm" presentation:class="notes" presentation:placeholder="true">
            <draw:text-box/>
          </draw:frame>
        </presentation:notes>
      </draw:page>
      <draw:page draw:name="page50"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6" draw:layer="layout" svg:width="25.199cm" svg:height="13.609cm" svg:x="1.4cm" svg:y="5.038cm" presentation:class="subtitle" presentation:user-transformed="true">
          <draw:text-box>
            <text:p text:style-name="P4"><text:span text:style-name="T43">1960 </text:span><text:span text:style-name="T44">- W Strażnicy 1960 uczy, że młodzi ludzie nie zdążą zostać dorosłymi, bo "walka Armagedonu powali ich jeszcze w młodości". </text:span></text:p>
            <text:p text:style-name="P4"><text:span text:style-name="T43">1961 </text:span><text:span text:style-name="T44">- Wprowadza wykluczenie ze zboru za transfuzję krwi </text:span></text:p>
          </draw:text-box>
        </draw:frame>
        <presentation:notes draw:style-name="dp2">
          <draw:page-thumbnail draw:style-name="gr1" draw:layer="layout" svg:width="14.848cm" svg:height="11.136cm" svg:x="3.075cm" svg:y="2.257cm" draw:page-number="50" presentation:class="page"/>
          <draw:frame presentation:style-name="pr4" draw:layer="layout" svg:width="16.799cm" svg:height="13.114cm" svg:x="2.1cm" svg:y="14.107cm" presentation:class="notes" presentation:placeholder="true">
            <draw:text-box/>
          </draw:frame>
        </presentation:notes>
      </draw:page>
      <draw:page draw:name="page51"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6" draw:layer="layout" svg:width="25.199cm" svg:height="13.609cm" svg:x="1.4cm" svg:y="5.039cm" presentation:class="subtitle">
          <draw:text-box>
            <text:p text:style-name="P4"><text:span text:style-name="T43">1962 </text:span><text:span text:style-name="T44">- Stwierdza, że "zwierzchności wyższe" z Rz 13:1 to władze świeckie, a nie Jehowa i Jezus </text:span></text:p>
            <text:p text:style-name="P4"><text:span text:style-name="T43">1963 </text:span><text:span text:style-name="T44">- Zaczyna nauczać, że Babilon to nie tylko chrześcijaństwo, ale i inne religie.</text:span></text:p>
            <text:p text:style-name="P4"><text:span text:style-name="T43">1964 </text:span><text:span text:style-name="T44">- Potępia tańce, zaliczając je do "pogańskich obrzędów płodności".</text:span></text:p>
          </draw:text-box>
        </draw:frame>
        <presentation:notes draw:style-name="dp2">
          <draw:page-thumbnail draw:style-name="gr1" draw:layer="layout" svg:width="14.848cm" svg:height="11.136cm" svg:x="3.075cm" svg:y="2.257cm" draw:page-number="51" presentation:class="page"/>
          <draw:frame presentation:style-name="pr4" draw:layer="layout" svg:width="16.799cm" svg:height="13.114cm" svg:x="2.1cm" svg:y="14.107cm" presentation:class="notes" presentation:placeholder="true">
            <draw:text-box/>
          </draw:frame>
        </presentation:notes>
      </draw:page>
      <draw:page draw:name="page52"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8" draw:layer="layout" svg:width="25.199cm" svg:height="13.609cm" svg:x="1.4cm" svg:y="5.039cm" presentation:class="subtitle" presentation:user-transformed="true">
          <draw:text-box>
            <text:p text:style-name="P4"><text:span text:style-name="T46">1966 </text:span><text:span text:style-name="T47">- Zaczyna nauczać o upłynięciu w 1975r. sześciu tysięcy lat od stworzenia Adama. Sugeruje Armagedon w 1975r. </text:span></text:p>
            <text:p text:style-name="P4"><text:span text:style-name="T47">"Czy to znaczy, że do roku 1975 Armagedon zakończy się związaniem Szatana? Możliwe! Może tak być! U Boga jest wszystko możliwe. Czy to znaczy, że do roku 1975 Babilon Wielki zginie? Możliwe. (...) Ale nie twierdzimy tego. </text:span></text:p>
            <text:p text:style-name="P4"><text:span text:style-name="T47">U Boga wszystko jest możliwe. (...) A najważniejsze z tego wszystkiego, drodzy przyjaciele, jest to: Czas jest krótki. Czas się kończy - co do tego nie ma wątpliwości." </text:span></text:p>
          </draw:text-box>
        </draw:frame>
        <presentation:notes draw:style-name="dp2">
          <draw:page-thumbnail draw:style-name="gr1" draw:layer="layout" svg:width="14.848cm" svg:height="11.136cm" svg:x="3.075cm" svg:y="2.257cm" draw:page-number="52" presentation:class="page"/>
          <draw:frame presentation:style-name="pr4" draw:layer="layout" svg:width="16.799cm" svg:height="13.114cm" svg:x="2.1cm" svg:y="14.107cm" presentation:class="notes" presentation:placeholder="true">
            <draw:text-box/>
          </draw:frame>
        </presentation:notes>
      </draw:page>
      <draw:page draw:name="page53"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9" draw:layer="layout" svg:width="25.199cm" svg:height="13.609cm" svg:x="1.4cm" svg:y="5.039cm" presentation:class="subtitle" presentation:user-transformed="true">
          <draw:text-box>
            <text:p text:style-name="P14"><text:span text:style-name="T37">1967 </text:span><text:span text:style-name="T38">- Zakazuje dokonywania przeszczepów tkanek ludzkich. </text:span></text:p>
            <text:p text:style-name="P14"><text:span text:style-name="T38">Zakaz ten odwołano w 1980r. </text:span></text:p>
          </draw:text-box>
        </draw:frame>
        <presentation:notes draw:style-name="dp2">
          <draw:page-thumbnail draw:style-name="gr1" draw:layer="layout" svg:width="14.848cm" svg:height="11.136cm" svg:x="3.075cm" svg:y="2.257cm" draw:page-number="53" presentation:class="page"/>
          <draw:frame presentation:style-name="pr4" draw:layer="layout" svg:width="16.799cm" svg:height="13.114cm" svg:x="2.1cm" svg:y="14.107cm" presentation:class="notes" presentation:placeholder="true">
            <draw:text-box/>
          </draw:frame>
        </presentation:notes>
      </draw:page>
      <draw:page draw:name="page54"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20" draw:layer="layout" svg:width="25.199cm" svg:height="13.609cm" svg:x="1.4cm" svg:y="5.039cm" presentation:class="subtitle" presentation:user-transformed="true">
          <draw:text-box>
            <text:p text:style-name="P14"><text:span text:style-name="T48">1972 </text:span><text:span text:style-name="T49">- Krytykuje kontynuowanie nauki na wyższych studiach.</text:span></text:p>
          </draw:text-box>
        </draw:frame>
        <presentation:notes draw:style-name="dp2">
          <draw:page-thumbnail draw:style-name="gr1" draw:layer="layout" svg:width="14.848cm" svg:height="11.136cm" svg:x="3.075cm" svg:y="2.257cm" draw:page-number="54" presentation:class="page"/>
          <draw:frame presentation:style-name="pr4" draw:layer="layout" svg:width="16.799cm" svg:height="13.114cm" svg:x="2.1cm" svg:y="14.107cm" presentation:class="notes" presentation:placeholder="true">
            <draw:text-box/>
          </draw:frame>
        </presentation:notes>
      </draw:page>
      <draw:page draw:name="page55"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2" draw:layer="layout" svg:width="25.199cm" svg:height="13.609cm" svg:x="1.4cm" svg:y="5.038cm" presentation:class="subtitle" presentation:user-transformed="true">
          <draw:text-box>
            <text:p text:style-name="P4"><text:span text:style-name="T39">1973 </text:span><text:span text:style-name="T40">- Wprowadza wykluczenie ze zboru za narkotyki i palenie tytoniu </text:span></text:p>
            <text:p text:style-name="P4"><text:span text:style-name="T39">1974 </text:span><text:span text:style-name="T40">- Chwali ŚJ za sprzedawanie domów i własności przed "1975r."</text:span></text:p>
            <text:p text:style-name="P4"><text:span text:style-name="T40">"Już wkrótce, jeszcze w naszym XX wieku, rozgorzeje 'walka w dzień Jahwe' przeciw współczesnemu odpowiednikowi Jeruzalem, to znaczy przeciw chrześcijaństwu". </text:span></text:p>
          </draw:text-box>
        </draw:frame>
        <presentation:notes draw:style-name="dp2">
          <draw:page-thumbnail draw:style-name="gr1" draw:layer="layout" svg:width="14.848cm" svg:height="11.136cm" svg:x="3.075cm" svg:y="2.257cm" draw:page-number="55" presentation:class="page"/>
          <draw:frame presentation:style-name="pr4" draw:layer="layout" svg:width="16.799cm" svg:height="13.114cm" svg:x="2.1cm" svg:y="14.107cm" presentation:class="notes" presentation:placeholder="true">
            <draw:text-box/>
          </draw:frame>
        </presentation:notes>
      </draw:page>
      <draw:page draw:name="page56"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5" draw:layer="layout" svg:width="25.199cm" svg:height="13.609cm" svg:x="1.5cm" svg:y="5.099cm" presentation:class="subtitle" presentation:user-transformed="true">
          <draw:text-box>
            <text:p text:style-name="P4"><text:span text:style-name="T37">1975 </text:span><text:span text:style-name="T38">- Ogłasza w lipcowej "Służbie Królestwa", że z  końcem roku służbowego (sierpień) można spodziewać się "</text:span><text:span text:style-name="T50">dnia pomsty ze strony naszego Boga"</text:span><text:span text:style-name="T38">. </text:span></text:p>
            <text:p text:style-name="P4"><text:span text:style-name="T38">Oczekiwano w tym roku "Tysiącletniego Panowania Chrystusa". </text:span></text:p>
          </draw:text-box>
        </draw:frame>
        <presentation:notes draw:style-name="dp2">
          <draw:page-thumbnail draw:style-name="gr1" draw:layer="layout" svg:width="14.848cm" svg:height="11.136cm" svg:x="3.075cm" svg:y="2.257cm" draw:page-number="56" presentation:class="page"/>
          <draw:frame presentation:style-name="pr4" draw:layer="layout" svg:width="16.799cm" svg:height="13.114cm" svg:x="2.1cm" svg:y="14.107cm" presentation:class="notes" presentation:placeholder="true">
            <draw:text-box/>
          </draw:frame>
        </presentation:notes>
      </draw:page>
      <draw:page draw:name="page57"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21" draw:layer="layout" svg:width="25.199cm" svg:height="13.609cm" svg:x="1.4cm" svg:y="5.039cm" presentation:class="subtitle">
          <draw:text-box>
            <text:p text:style-name="P14"><text:span text:style-name="T51">1976 </text:span><text:span text:style-name="T52">- Tłumaczy się z braku Armagedonu w 1975r. Zrzuca odpowiedzialność za "1975r." na głosicieli. </text:span></text:p>
          </draw:text-box>
        </draw:frame>
        <presentation:notes draw:style-name="dp2">
          <draw:page-thumbnail draw:style-name="gr1" draw:layer="layout" svg:width="14.848cm" svg:height="11.136cm" svg:x="3.075cm" svg:y="2.257cm" draw:page-number="57" presentation:class="page"/>
          <draw:frame presentation:style-name="pr4" draw:layer="layout" svg:width="16.799cm" svg:height="13.114cm" svg:x="2.1cm" svg:y="14.107cm" presentation:class="notes" presentation:placeholder="true">
            <draw:text-box/>
          </draw:frame>
        </presentation:notes>
      </draw:page>
      <draw:page draw:name="page58"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21" draw:layer="layout" svg:width="25.199cm" svg:height="13.609cm" svg:x="1.4cm" svg:y="5.039cm" presentation:class="subtitle">
          <draw:text-box>
            <text:p text:style-name="P14"><text:span text:style-name="T51">1977 </text:span><text:span text:style-name="T52">- Umiera (8 VI), będąc najdłużej prezesem Strażnicy N.Knorr (guz mózgu). Prezesem zostaje 84-letni wtedy F.Franz (ur.1893). </text:span></text:p>
          </draw:text-box>
        </draw:frame>
        <presentation:notes draw:style-name="dp2">
          <draw:page-thumbnail draw:style-name="gr1" draw:layer="layout" svg:width="14.848cm" svg:height="11.136cm" svg:x="3.075cm" svg:y="2.257cm" draw:page-number="58" presentation:class="page"/>
          <draw:frame presentation:style-name="pr4" draw:layer="layout" svg:width="16.799cm" svg:height="13.114cm" svg:x="2.1cm" svg:y="14.107cm" presentation:class="notes" presentation:placeholder="true">
            <draw:text-box/>
          </draw:frame>
        </presentation:notes>
      </draw:page>
      <draw:page draw:name="page59"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2" draw:layer="layout" svg:width="25.199cm" svg:height="13.609cm" svg:x="1.4cm" svg:y="5.039cm" presentation:class="subtitle" presentation:user-transformed="true">
          <draw:text-box>
            <text:p text:style-name="P4"><text:span text:style-name="T27">1980 </text:span><text:span text:style-name="T3">- R.Franz, bratanek prezesa Strażnicy, odchodzi w maju z Ciała Kierowniczego ŚJ (był w nim od 1971) i w I 1982r. z Towarzystwa Strażnica . Wyd. on w 1983r. "Kryzys sumienia" (ang.). Demaskuje "religijną" działalność przywódców Strażnicy. </text:span></text:p>
            <text:p text:style-name="P4"><text:span text:style-name="T53">Później, tuż po 1984r. </text:span><text:span text:style-name="T3">kolejny członek Ciała Kierowniczego (od 1971), L.Greenlees, opuszcza Towarzystwo Strażnica. </text:span></text:p>
          </draw:text-box>
        </draw:frame>
        <presentation:notes draw:style-name="dp2">
          <draw:page-thumbnail draw:style-name="gr1" draw:layer="layout" svg:width="14.848cm" svg:height="11.136cm" svg:x="3.075cm" svg:y="2.257cm" draw:page-number="59" presentation:class="page"/>
          <draw:frame presentation:style-name="pr4" draw:layer="layout" svg:width="16.799cm" svg:height="13.114cm" svg:x="2.1cm" svg:y="14.107cm" presentation:class="notes" presentation:placeholder="true">
            <draw:text-box/>
          </draw:frame>
        </presentation:notes>
      </draw:page>
      <draw:page draw:name="page60"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6" draw:layer="layout" svg:width="25.199cm" svg:height="17.725cm" svg:x="1.4cm" svg:y="2.98cm" presentation:class="subtitle" presentation:user-transformed="true">
          <draw:text-box>
            <text:p text:style-name="P4"><text:span text:style-name="T11">1981 </text:span><text:span text:style-name="T12">- Stwierdza, że przetrwanie obecnego złego świata do końca XXw. jest "wysoce nieprawdopodobne". </text:span></text:p>
            <text:p text:style-name="P4"><text:span text:style-name="T12">Wprowadza obowiązek wykluczania ze zboru tych, którzy sami porzucają organizację. Powodem tego było samodzielne odejście R.Franza. </text:span><text:span text:style-name="T13">"Lojalni słudzy Boży energicznie wkroczyli w lata osiemdziesiąte XX wieku. Pojawienie się niewielkiej liczby odstępców mogło być przyczyną zwolnienia tempa działalności w drugiej połowie poprzedniego dziesięciolecia [efekt 1975r.], kiedy to roczna przeciętna przyrostu w szeregach aktywnych Świadków Jehowy spadła do poziomu poniżej 1 procentu."</text:span><text:span text:style-name="T12"> </text:span></text:p>
          </draw:text-box>
        </draw:frame>
        <presentation:notes draw:style-name="dp2">
          <draw:page-thumbnail draw:style-name="gr1" draw:layer="layout" svg:width="14.848cm" svg:height="11.136cm" svg:x="3.075cm" svg:y="2.257cm" draw:page-number="60" presentation:class="page"/>
          <draw:frame presentation:style-name="pr4" draw:layer="layout" svg:width="16.799cm" svg:height="13.114cm" svg:x="2.1cm" svg:y="14.107cm" presentation:class="notes" presentation:placeholder="true">
            <draw:text-box/>
          </draw:frame>
        </presentation:notes>
      </draw:page>
      <draw:page draw:name="page61"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5" draw:layer="layout" svg:width="25.199cm" svg:height="15.751cm" svg:x="1.4cm" svg:y="3.967cm" presentation:class="subtitle" presentation:user-transformed="true">
          <draw:text-box>
            <text:p text:style-name="P4"><text:span text:style-name="T44"/></text:p>
            <text:p text:style-name="P4"><text:span text:style-name="T43">1984 </text:span><text:span text:style-name="T44">- Mija 70 lat pokolenia ludzi urodzonych w 1914r. [1914 + 70 lat z Ps 90:10]. W ten sposób obliczano datę końca. </text:span></text:p>
            <text:p text:style-name="P4"><text:span text:style-name="T44">Zapowiada bliski Armagedon: "Niektórzy przedstawiciele tego 'pokolenia' mogą dożyć nawet do końca bieżącego stulecia. Jednakże dużo przemawia za tym, że 'koniec' jest o wiele bliżej!" </text:span></text:p>
          </draw:text-box>
        </draw:frame>
        <presentation:notes draw:style-name="dp2">
          <draw:page-thumbnail draw:style-name="gr1" draw:layer="layout" svg:width="14.848cm" svg:height="11.136cm" svg:x="3.075cm" svg:y="2.257cm" draw:page-number="61" presentation:class="page"/>
          <draw:frame presentation:style-name="pr4" draw:layer="layout" svg:width="16.799cm" svg:height="13.114cm" svg:x="2.1cm" svg:y="14.107cm" presentation:class="notes" presentation:placeholder="true">
            <draw:text-box/>
          </draw:frame>
        </presentation:notes>
      </draw:page>
      <draw:page draw:name="page62"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5" draw:layer="layout" svg:width="25.199cm" svg:height="13.609cm" svg:x="1.4cm" svg:y="5.039cm" presentation:class="subtitle" presentation:user-transformed="true">
          <draw:text-box>
            <text:p><text:span text:style-name="T32">1987 </text:span><text:span text:style-name="T33">- Byli członkowie Strażnicy nagrywają film pt. "Świadkowie Jehowy" (występuje w nim R.Franz), sięgający za kulisy tej organizacji, demaskujący działalność Towarzystwa Strażnica (ed. pol. 1990). </text:span></text:p>
          </draw:text-box>
        </draw:frame>
        <presentation:notes draw:style-name="dp2">
          <draw:page-thumbnail draw:style-name="gr1" draw:layer="layout" svg:width="14.848cm" svg:height="11.136cm" svg:x="3.075cm" svg:y="2.257cm" draw:page-number="62" presentation:class="page"/>
          <draw:frame presentation:style-name="pr4" draw:layer="layout" svg:width="16.799cm" svg:height="13.114cm" svg:x="2.1cm" svg:y="14.107cm" presentation:class="notes" presentation:placeholder="true">
            <draw:text-box/>
          </draw:frame>
        </presentation:notes>
      </draw:page>
      <draw:page draw:name="page63"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22" draw:layer="layout" svg:width="25.199cm" svg:height="13.609cm" svg:x="1.4cm" svg:y="5.039cm" presentation:class="subtitle">
          <draw:text-box>
            <text:p><text:span text:style-name="T48">1989 - </text:span><text:span text:style-name="T49">Stwierdza, że ŚJ zakończą głoszenie w XXw. </text:span></text:p>
          </draw:text-box>
        </draw:frame>
        <presentation:notes draw:style-name="dp2">
          <draw:page-thumbnail draw:style-name="gr1" draw:layer="layout" svg:width="14.848cm" svg:height="11.136cm" svg:x="3.075cm" svg:y="2.257cm" draw:page-number="63" presentation:class="page"/>
          <draw:frame presentation:style-name="pr4" draw:layer="layout" svg:width="16.799cm" svg:height="13.114cm" svg:x="2.1cm" svg:y="14.107cm" presentation:class="notes" presentation:placeholder="true">
            <draw:text-box/>
          </draw:frame>
        </presentation:notes>
      </draw:page>
      <draw:page draw:name="page64"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3" draw:layer="layout" svg:width="25.199cm" svg:height="13.609cm" svg:x="1.4cm" svg:y="5.039cm" presentation:class="subtitle" presentation:user-transformed="true">
          <draw:text-box>
            <text:p><text:span text:style-name="T27">1994 </text:span><text:span text:style-name="T3">- Mija sugerowany rok Armagedonu [1914r. + 80 lat z Ps 90:10] . Stwierdza w zamian, na swe usprawiedliwienie i dla uspokojenia ŚJ, że znaki na "niebie" z Łk 21:25 są jeszcze przed nami. </text:span></text:p>
            <text:p><text:span text:style-name="T3">Stwierdza, że "Okoliczność, że od roku 1914 minęło już 80 lat, nasuwa wniosek, iż niebawem doczekamy się wyzwolenia za sprawą Królestwa Bożego" </text:span></text:p>
          </draw:text-box>
        </draw:frame>
        <presentation:notes draw:style-name="dp2">
          <draw:page-thumbnail draw:style-name="gr1" draw:layer="layout" svg:width="14.848cm" svg:height="11.136cm" svg:x="3.075cm" svg:y="2.257cm" draw:page-number="64" presentation:class="page"/>
          <draw:frame presentation:style-name="pr4" draw:layer="layout" svg:width="16.799cm" svg:height="13.114cm" svg:x="2.1cm" svg:y="14.107cm" presentation:class="notes" presentation:placeholder="true">
            <draw:text-box/>
          </draw:frame>
        </presentation:notes>
      </draw:page>
      <draw:page draw:name="page65"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6" draw:layer="layout" svg:width="25.199cm" svg:height="13.609cm" svg:x="1.4cm" svg:y="5.039cm" presentation:class="subtitle" presentation:user-transformed="true">
          <draw:text-box>
            <text:p><text:span text:style-name="T37">1995 </text:span><text:span text:style-name="T38">- Stwierdza, że sądzenie ludzi (podział na owce i kozły) przez Chrystusa z Mt 25:31-46, zacznie się w przyszłości, w Armagedonie, a nie od 1914r. jak uczył wcześniej.</text:span></text:p>
          </draw:text-box>
        </draw:frame>
        <presentation:notes draw:style-name="dp2">
          <draw:page-thumbnail draw:style-name="gr1" draw:layer="layout" svg:width="14.848cm" svg:height="11.136cm" svg:x="3.075cm" svg:y="2.257cm" draw:page-number="65" presentation:class="page"/>
          <draw:frame presentation:style-name="pr4" draw:layer="layout" svg:width="16.799cm" svg:height="13.114cm" svg:x="2.1cm" svg:y="14.107cm" presentation:class="notes" presentation:placeholder="true">
            <draw:text-box/>
          </draw:frame>
        </presentation:notes>
      </draw:page>
      <draw:page draw:name="page66"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23" draw:layer="layout" svg:width="25.199cm" svg:height="13.609cm" svg:x="1.4cm" svg:y="5.039cm" presentation:class="subtitle" presentation:user-transformed="true">
          <draw:text-box>
            <text:p><text:span text:style-name="T54">1996 </text:span><text:span text:style-name="T55">- We Francji "w raporcie komisji parlamentarnej zaliczono Świadków do 'niebezpiecznych sekt'..." ("Rocznik Świadków Jehowy 2000" s.24). </text:span></text:p>
          </draw:text-box>
        </draw:frame>
        <presentation:notes draw:style-name="dp2">
          <draw:page-thumbnail draw:style-name="gr1" draw:layer="layout" svg:width="14.848cm" svg:height="11.136cm" svg:x="3.075cm" svg:y="2.257cm" draw:page-number="66" presentation:class="page"/>
          <draw:frame presentation:style-name="pr4" draw:layer="layout" svg:width="16.799cm" svg:height="13.114cm" svg:x="2.1cm" svg:y="14.107cm" presentation:class="notes" presentation:placeholder="true">
            <draw:text-box/>
          </draw:frame>
        </presentation:notes>
      </draw:page>
      <draw:page draw:name="page67"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24" draw:layer="layout" svg:width="25.199cm" svg:height="13.609cm" svg:x="1.4cm" svg:y="5.039cm" presentation:class="subtitle" presentation:user-transformed="true">
          <draw:text-box>
            <text:p><text:span text:style-name="T25">2000 </text:span><text:span text:style-name="T2">- Wg zapewnień F.Franza (zm.1992) ŚJ mają zakończyć głoszenie. Armagedon ma nastąpić przed nastaniem XXIw. "Koniec świata" ma uprzedzić zakończenie XXw.: "Niektórzy przedstawiciele tego 'pokolenia' mogą dożyć nawet do końca bieżącego stulecia. Jednakże dużo przemawia za tym, że 'koniec' jest o wiele bliżej!". </text:span></text:p>
            <text:p><text:span text:style-name="T2">W "Narody mają poznać...": "Już wkrótce, jeszcze w naszym XX wieku, rozgorzeje 'walka w dzień Jahwe' przeciw współczesnemu odpowiednikowi Jeruzalem, to znaczy przeciw chrześcijaństwu"; </text:span></text:p>
          </draw:text-box>
        </draw:frame>
        <presentation:notes draw:style-name="dp2">
          <draw:page-thumbnail draw:style-name="gr1" draw:layer="layout" svg:width="14.848cm" svg:height="11.136cm" svg:x="3.075cm" svg:y="2.257cm" draw:page-number="67" presentation:class="page"/>
          <draw:frame presentation:style-name="pr4" draw:layer="layout" svg:width="16.799cm" svg:height="13.114cm" svg:x="2.1cm" svg:y="14.107cm" presentation:class="notes" presentation:placeholder="true">
            <draw:text-box/>
          </draw:frame>
        </presentation:notes>
      </draw:page>
      <draw:page draw:name="page68"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25" draw:layer="layout" svg:width="25.199cm" svg:height="13.609cm" svg:x="1.4cm" svg:y="5.038cm" presentation:class="subtitle" presentation:user-transformed="true">
          <draw:text-box>
            <text:p><text:span text:style-name="T51">2001 </text:span><text:span text:style-name="T52">- Stan głosicieli </text:span></text:p>
            <text:p><text:span text:style-name="T52">(z najlepszego miesiąca roku) </text:span></text:p>
            <text:p><text:span text:style-name="T52">za rok służbowy 2001: </text:span></text:p>
            <text:p><text:span text:style-name="T52">- w Polsce 124.086; </text:span></text:p>
            <text:p><text:span text:style-name="T52">- na świecie 6.117.666 [katolików na świecie 1.030.000.000 . </text:span></text:p>
          </draw:text-box>
        </draw:frame>
        <presentation:notes draw:style-name="dp2">
          <draw:page-thumbnail draw:style-name="gr1" draw:layer="layout" svg:width="14.848cm" svg:height="11.136cm" svg:x="3.075cm" svg:y="2.257cm" draw:page-number="68" presentation:class="page"/>
          <draw:frame presentation:style-name="pr4" draw:layer="layout" svg:width="16.799cm" svg:height="13.114cm" svg:x="2.1cm" svg:y="14.107cm" presentation:class="notes" presentation:placeholder="true">
            <draw:text-box/>
          </draw:frame>
        </presentation:notes>
      </draw:page>
      <draw:page draw:name="page69"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3" draw:layer="layout" svg:width="25.199cm" svg:height="13.609cm" svg:x="1.4cm" svg:y="5.039cm" presentation:class="subtitle" presentation:user-transformed="true">
          <draw:text-box>
            <text:p><text:span text:style-name="T27">XXIw. </text:span><text:span text:style-name="T3">- ostrzega i obiecuje: "korzystaj z udostępnionych przez Jehowę środków umożliwiających ocalenie. Dzięki temu będziesz mógł się rozkoszować życiem w nadchodzącej przyszłości - zarówno w zbliżającym się wieku XXI, jak i XXII, XXIII oraz w każdym następnym". </text:span></text:p>
          </draw:text-box>
        </draw:frame>
        <presentation:notes draw:style-name="dp2">
          <draw:page-thumbnail draw:style-name="gr1" draw:layer="layout" svg:width="14.848cm" svg:height="11.136cm" svg:x="3.075cm" svg:y="2.257cm" draw:page-number="69"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88cm"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4-16T11:32:32.86</meta:creation-date>
    <meta:editing-duration>PT12H00M42S</meta:editing-duration>
    <meta:editing-cycles>98</meta:editing-cycles>
    <meta:generator>OpenOffice.org/3.1$Win32 OpenOffice.org_project/310m19$Build-9420</meta:generator>
    <dc:date>2011-01-05T23:20:40.46</dc:date>
    <dc:creator>Krzysztof Woźniak</dc:creator>
    <meta:document-statistic meta:object-count="297"/>
  </office:meta>
</office:document-meta>
</file>