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3.365cm"/>
    </style:style>
    <style:style style:name="pr4" style:family="presentation" style:parent-style-name="Default-notes">
      <style:graphic-properties draw:fill-color="#ffffff" fo:min-height="13.114cm"/>
    </style:style>
    <style:style style:name="P1" style:family="paragraph">
      <style:text-properties fo:font-size="36pt" style:font-size-asian="36pt" style:font-size-complex="36pt"/>
    </style:style>
    <style:style style:name="P2" style:family="paragraph">
      <style:paragraph-properties fo:margin-top="0cm" fo:margin-bottom="0cm" fo:line-height="150%"/>
    </style:style>
    <style:style style:name="P3" style:family="paragraph">
      <style:text-properties fo:font-size="24pt" style:font-size-asian="24pt" style:font-size-complex="24pt"/>
    </style:style>
    <style:style style:name="P4" style:family="paragraph">
      <style:paragraph-properties fo:margin-top="0cm" fo:margin-bottom="0cm" fo:line-height="150%"/>
      <style:text-properties fo:font-size="24pt" style:font-size-asian="24pt" style:font-size-complex="24pt"/>
    </style:style>
    <style:style style:name="P5" style:family="paragraph">
      <style:paragraph-properties fo:margin-top="0cm" fo:margin-bottom="0cm" fo:line-height="150%"/>
      <style:text-properties fo:font-size="28pt" fo:font-style="normal" style:font-size-asian="28pt" style:font-style-asian="normal" style:font-size-complex="28pt" style:font-style-complex="normal"/>
    </style:style>
    <style:style style:name="P6" style:family="paragraph">
      <style:text-properties fo:font-size="28pt" fo:font-style="normal" style:font-size-asian="28pt" style:font-style-asian="normal" style:font-size-complex="28pt" style:font-style-complex="normal"/>
    </style:style>
    <style:style style:name="P7" style:family="paragraph">
      <style:paragraph-properties fo:margin-top="0cm" fo:margin-bottom="0cm" fo:line-height="150%"/>
      <style:text-properties fo:font-size="28pt" style:font-size-asian="28pt" style:font-size-complex="28pt"/>
    </style:style>
    <style:style style:name="P8" style:family="paragraph">
      <style:text-properties fo:font-size="28pt" style:font-size-asian="28pt" style:font-size-complex="28pt"/>
    </style:style>
    <style:style style:name="P9" style:family="paragraph">
      <style:paragraph-properties fo:margin-top="0cm" fo:margin-bottom="0cm" fo:line-height="150%">
        <style:tab-stops>
          <style:tab-stop style:position="1.27cm"/>
          <style:tab-stop style:position="1.635cm"/>
        </style:tab-stops>
      </style:paragraph-properties>
    </style:style>
    <style:style style:name="P10" style:family="paragraph">
      <style:text-properties fo:font-size="20pt" style:font-size-asian="20pt" style:font-size-complex="20pt"/>
    </style:style>
    <style:style style:name="P11" style:family="paragraph">
      <style:paragraph-properties fo:margin-top="0cm" fo:margin-bottom="0cm" fo:line-height="150%"/>
      <style:text-properties fo:font-size="26pt" style:font-size-asian="26pt" style:font-size-complex="26pt"/>
    </style:style>
    <style:style style:name="P12" style:family="paragraph">
      <style:text-properties fo:font-size="26pt" style:font-size-asian="26pt" style:font-size-complex="26pt"/>
    </style:style>
    <style:style style:name="P13" style:family="paragraph">
      <style:paragraph-properties fo:margin-left="0cm" fo:margin-right="0.085cm" fo:margin-top="0cm" fo:margin-bottom="0cm" fo:line-height="150%" fo:text-indent="0cm"/>
    </style:style>
    <style:style style:name="P14" style:family="paragraph">
      <style:paragraph-properties fo:line-height="150%"/>
    </style:style>
    <style:style style:name="P15" style:family="paragraph">
      <style:paragraph-properties fo:margin-top="0cm" fo:margin-bottom="0cm" fo:line-height="150%" fo:text-align="center"/>
    </style:style>
    <style:style style:name="P16" style:family="paragraph">
      <style:paragraph-properties fo:text-align="center"/>
      <style:text-properties fo:font-size="24pt" style:font-size-asian="24pt" style:font-size-complex="24pt"/>
    </style:style>
    <style:style style:name="P17" style:family="paragraph">
      <style:paragraph-properties fo:margin-top="0cm" fo:margin-bottom="0cm" fo:line-height="150%" fo:text-align="start"/>
      <style:text-properties fo:font-size="20pt" style:font-size-asian="20pt" style:font-size-complex="20pt"/>
    </style:style>
    <style:style style:name="P18" style:family="paragraph">
      <style:paragraph-properties fo:text-align="center"/>
      <style:text-properties fo:font-size="28pt" style:font-size-asian="28pt" style:font-size-complex="28pt"/>
    </style:style>
    <style:style style:name="P19" style:family="paragraph">
      <style:paragraph-properties fo:margin-top="0cm" fo:margin-bottom="0cm" fo:line-height="150%">
        <style:tab-stops>
          <style:tab-stop style:position="1.27cm"/>
        </style:tab-stops>
      </style:paragraph-properties>
    </style:style>
    <style:style style:name="P20" style:family="paragraph">
      <style:text-properties fo:font-size="22pt" style:font-size-asian="22pt" style:font-size-complex="22pt"/>
    </style:style>
    <style:style style:name="P21" style:family="paragraph">
      <style:paragraph-properties fo:margin-top="0cm" fo:margin-bottom="0cm" fo:line-height="150%"/>
      <style:text-properties fo:color="#ff0000" fo:font-size="26pt" style:font-size-asian="26pt" style:font-size-complex="26pt"/>
    </style:style>
    <style:style style:name="P22" style:family="paragraph">
      <style:text-properties fo:color="#ff0000" fo:font-size="26pt" style:font-size-asian="26pt" style:font-size-complex="26pt"/>
    </style:style>
    <style:style style:name="P23" style:family="paragraph">
      <style:paragraph-properties fo:margin-top="0cm" fo:margin-bottom="0cm" fo:line-height="150%"/>
      <style:text-properties fo:font-size="32pt" style:font-size-asian="32pt" style:font-size-complex="32pt"/>
    </style:style>
    <style:style style:name="P24" style:family="paragraph">
      <style:text-properties fo:font-size="32pt" style:font-size-asian="32pt" style:font-size-complex="32pt"/>
    </style:style>
    <style:style style:name="T1" style:family="text">
      <style:text-properties fo:font-size="36pt" style:font-size-asian="36pt" style:font-size-complex="36pt"/>
    </style:style>
    <style:style style:name="T2" style:family="text">
      <style:text-properties fo:color="#ff0000" fo:font-size="24pt" fo:language="pl" fo:country="PL" style:font-size-asian="24pt" style:font-size-complex="24pt"/>
    </style:style>
    <style:style style:name="T3" style:family="text">
      <style:text-properties style:use-window-font-color="true" fo:font-size="24pt" fo:language="pl" fo:country="PL" style:font-size-asian="24pt" style:font-size-complex="24pt"/>
    </style:style>
    <style:style style:name="T4" style:family="text">
      <style:text-properties fo:color="#ff0000" fo:font-size="24pt" fo:language="pl" fo:country="PL" fo:font-style="italic" style:font-size-asian="24pt" style:font-size-complex="24pt" style:font-style-complex="italic"/>
    </style:style>
    <style:style style:name="T5" style:family="text">
      <style:text-properties style:use-window-font-color="true" fo:font-size="24pt" fo:language="pl" fo:country="PL" fo:font-style="italic" style:font-size-asian="24pt" style:font-size-complex="24pt" style:font-style-complex="italic"/>
    </style:style>
    <style:style style:name="T6" style:family="text">
      <style:text-properties style:use-window-font-color="true" fo:font-size="24pt" fo:language="pl" fo:country="PL" style:font-family-asian="'Times New Roman'" style:font-family-generic-asian="roman" style:font-pitch-asian="variable" style:font-size-asian="24pt" style:language-asian="pl" style:country-asian="PL" style:font-family-complex="'Times New Roman'" style:font-family-generic-complex="roman" style:font-pitch-complex="variable" style:font-size-complex="24pt"/>
    </style:style>
    <style:style style:name="T7" style:family="text">
      <style:text-properties fo:font-size="24pt" fo:language="en" fo:country="US" style:text-underline-style="solid" style:text-underline-width="auto" style:text-underline-color="font-color" style:font-size-asian="24pt" style:font-size-complex="24pt"/>
    </style:style>
    <style:style style:name="T8" style:family="text">
      <style:text-properties fo:font-size="24pt" fo:language="en" fo:country="US" style:font-size-asian="24pt" style:font-size-complex="24pt"/>
    </style:style>
    <style:style style:name="T9" style:family="text">
      <style:text-properties fo:color="#ff0000" fo:font-size="24pt" fo:language="en" fo:country="US" fo:font-style="italic" style:font-size-asian="24pt" style:font-size-complex="24pt" style:font-style-complex="italic"/>
    </style:style>
    <style:style style:name="T10" style:family="text">
      <style:text-properties fo:color="#ff0000" fo:font-size="24pt" fo:language="en" fo:country="US" style:font-size-asian="24pt" style:font-size-complex="24pt"/>
    </style:style>
    <style:style style:name="T11" style:family="text">
      <style:text-properties fo:color="#000000" fo:font-size="24pt" fo:language="en" fo:country="US" style:font-size-asian="24pt" style:font-size-complex="24pt"/>
    </style:style>
    <style:style style:name="T12" style:family="text">
      <style:text-properties fo:color="#000080" fo:font-size="24pt" fo:language="en" fo:country="US" style:font-size-asian="24pt" style:font-size-complex="24pt"/>
    </style:style>
    <style:style style:name="T13" style:family="text">
      <style:text-properties fo:color="#000080" fo:font-size="24pt" fo:language="en" fo:country="US" fo:font-style="italic" style:font-size-asian="24pt" style:font-size-complex="24pt" style:font-style-complex="italic"/>
    </style:style>
    <style:style style:name="T14" style:family="text">
      <style:text-properties fo:font-size="24pt" fo:language="en" fo:country="US" style:font-family-asian="'Times New Roman'" style:font-family-generic-asian="roman" style:font-pitch-asian="variable" style:font-size-asian="24pt" style:language-asian="pl" style:country-asian="PL" style:font-family-complex="'Times New Roman'" style:font-family-generic-complex="roman" style:font-pitch-complex="variable" style:font-size-complex="24pt"/>
    </style:style>
    <style:style style:name="T15" style:family="text">
      <style:text-properties fo:font-size="24pt" fo:language="en" fo:country="US" style:text-underline-style="solid" style:text-underline-width="auto" style:text-underline-color="font-color" style:font-family-asian="'Times New Roman'" style:font-family-generic-asian="roman" style:font-pitch-asian="variable" style:font-size-asian="24pt" style:language-asian="pl" style:country-asian="PL" style:font-family-complex="'Times New Roman'" style:font-family-generic-complex="roman" style:font-pitch-complex="variable" style:font-size-complex="24pt"/>
    </style:style>
    <style:style style:name="T16" style:family="text">
      <style:text-properties fo:color="#ff0000" fo:font-size="24pt" fo:language="en" fo:country="US" style:font-family-asian="'Times New Roman'" style:font-family-generic-asian="roman" style:font-pitch-asian="variable" style:font-size-asian="24pt" style:language-asian="pl" style:country-asian="PL" style:font-family-complex="'Times New Roman'" style:font-family-generic-complex="roman" style:font-pitch-complex="variable" style:font-size-complex="24pt"/>
    </style:style>
    <style:style style:name="T17" style:family="text">
      <style:text-properties fo:color="#ff0000" fo:font-size="24pt" fo:language="en" fo:country="US" fo:font-style="italic" style:font-family-asian="'Times New Roman'" style:font-family-generic-asian="roman" style:font-pitch-asian="variable" style:font-size-asian="24pt" style:language-asian="pl" style:country-asian="PL" style:font-family-complex="'Times New Roman'" style:font-family-generic-complex="roman" style:font-pitch-complex="variable" style:font-size-complex="24pt" style:font-style-complex="italic"/>
    </style:style>
    <style:style style:name="T18" style:family="text">
      <style:text-properties fo:color="#000080" fo:font-size="24pt" fo:language="en" fo:country="US" style:font-family-asian="'Times New Roman'" style:font-family-generic-asian="roman" style:font-pitch-asian="variable" style:font-size-asian="24pt" style:language-asian="pl" style:country-asian="PL" style:font-family-complex="'Times New Roman'" style:font-family-generic-complex="roman" style:font-pitch-complex="variable" style:font-size-complex="24pt"/>
    </style:style>
    <style:style style:name="T19" style:family="text">
      <style:text-properties fo:font-size="24pt" fo:language="en" fo:country="US" fo:font-style="italic" style:font-family-asian="'Times New Roman'" style:font-family-generic-asian="roman" style:font-pitch-asian="variable" style:font-size-asian="24pt" style:language-asian="pl" style:country-asian="PL" style:font-family-complex="'Times New Roman'" style:font-family-generic-complex="roman" style:font-pitch-complex="variable" style:font-size-complex="24pt" style:font-style-complex="italic"/>
    </style:style>
    <style:style style:name="T20" style:family="text">
      <style:text-properties fo:color="#000000" fo:font-size="28pt" fo:language="pl" fo:country="PL" fo:font-style="normal" style:font-size-asian="28pt" style:font-style-asian="normal" style:font-size-complex="28pt" style:font-style-complex="normal"/>
    </style:style>
    <style:style style:name="T21" style:family="text">
      <style:text-properties fo:color="#ff0000" fo:font-size="28pt" fo:language="pl" fo:country="PL" style:font-size-asian="28pt" style:font-size-complex="28pt"/>
    </style:style>
    <style:style style:name="T22" style:family="text">
      <style:text-properties style:use-window-font-color="true" fo:font-size="28pt" fo:language="pl" fo:country="PL" style:font-size-asian="28pt" style:font-size-complex="28pt"/>
    </style:style>
    <style:style style:name="T23" style:family="text">
      <style:text-properties style:use-window-font-color="true" fo:font-size="28pt" fo:language="pl" fo:country="PL" fo:font-style="italic" style:font-size-asian="28pt" style:font-size-complex="28pt" style:font-style-complex="italic"/>
    </style:style>
    <style:style style:name="T24" style:family="text">
      <style:text-properties style:use-window-font-color="true" fo:font-size="28pt" fo:language="pl" fo:country="PL" style:font-family-asian="'Times New Roman'" style:font-family-generic-asian="roman" style:font-pitch-asian="variable" style:font-size-asian="28pt" style:language-asian="pl" style:country-asian="PL" style:font-family-complex="'Times New Roman'" style:font-family-generic-complex="roman" style:font-pitch-complex="variable" style:font-size-complex="28pt"/>
    </style:style>
    <style:style style:name="T25" style:family="text">
      <style:text-properties fo:color="#ff0000" fo:font-size="28pt" fo:language="pl" fo:country="PL" style:font-family-asian="'Times New Roman'" style:font-family-generic-asian="roman" style:font-pitch-asian="variable" style:font-size-asian="28pt" style:language-asian="pl" style:country-asian="PL" style:font-family-complex="'Times New Roman'" style:font-family-generic-complex="roman" style:font-pitch-complex="variable" style:font-size-complex="28pt"/>
    </style:style>
    <style:style style:name="T26" style:family="text">
      <style:text-properties fo:color="#ff0000" fo:font-size="28pt" fo:language="pl" fo:country="PL" fo:font-style="italic" style:font-family-asian="'Times New Roman'" style:font-family-generic-asian="roman" style:font-pitch-asian="variable" style:font-size-asian="28pt" style:language-asian="pl" style:country-asian="PL" style:font-family-complex="'Times New Roman'" style:font-family-generic-complex="roman" style:font-pitch-complex="variable" style:font-size-complex="28pt" style:font-style-complex="italic"/>
    </style:style>
    <style:style style:name="T27" style:family="text">
      <style:text-properties style:use-window-font-color="true" fo:font-size="20pt" fo:language="pl" fo:country="PL" style:font-family-asian="'Times New Roman'" style:font-family-generic-asian="roman" style:font-pitch-asian="variable" style:font-size-asian="20pt" style:language-asian="pl" style:country-asian="PL" style:font-family-complex="'Times New Roman'" style:font-family-generic-complex="roman" style:font-pitch-complex="variable" style:font-size-complex="20pt"/>
    </style:style>
    <style:style style:name="T28" style:family="text">
      <style:text-properties fo:color="#ff0000" fo:font-size="20pt" fo:language="pl" fo:country="PL" style:font-family-asian="'Times New Roman'" style:font-family-generic-asian="roman" style:font-pitch-asian="variable" style:font-size-asian="20pt" style:language-asian="pl" style:country-asian="PL" style:font-family-complex="'Times New Roman'" style:font-family-generic-complex="roman" style:font-pitch-complex="variable" style:font-size-complex="20pt"/>
    </style:style>
    <style:style style:name="T29" style:family="text">
      <style:text-properties fo:color="#ff0000" fo:font-size="20pt" fo:language="pl" fo:country="PL" fo:font-style="italic" style:font-family-asian="'Times New Roman'" style:font-family-generic-asian="roman" style:font-pitch-asian="variable" style:font-size-asian="20pt" style:language-asian="pl" style:country-asian="PL" style:font-family-complex="'Times New Roman'" style:font-family-generic-complex="roman" style:font-pitch-complex="variable" style:font-size-complex="20pt" style:font-style-complex="italic"/>
    </style:style>
    <style:style style:name="T30" style:family="text">
      <style:text-properties style:use-window-font-color="true" fo:font-size="20pt" fo:language="pl" fo:country="PL" fo:font-style="italic" style:font-family-asian="'Times New Roman'" style:font-family-generic-asian="roman" style:font-pitch-asian="variable" style:font-size-asian="20pt" style:language-asian="pl" style:country-asian="PL" style:font-family-complex="'Times New Roman'" style:font-family-generic-complex="roman" style:font-pitch-complex="variable" style:font-size-complex="20pt" style:font-style-complex="italic"/>
    </style:style>
    <style:style style:name="T31" style:family="text">
      <style:text-properties style:use-window-font-color="true" fo:font-size="20pt" fo:language="pl" fo:country="PL" fo:font-style="italic" style:font-size-asian="20pt" style:font-size-complex="20pt" style:font-style-complex="italic"/>
    </style:style>
    <style:style style:name="T32" style:family="text">
      <style:text-properties style:use-window-font-color="true" fo:font-size="20pt" fo:language="pl" fo:country="PL" style:font-size-asian="20pt" style:font-size-complex="20pt"/>
    </style:style>
    <style:style style:name="T33" style:family="text">
      <style:text-properties style:use-window-font-color="true" fo:font-size="26pt" fo:language="pl" fo:country="PL" style:font-size-asian="26pt" style:font-size-complex="26pt"/>
    </style:style>
    <style:style style:name="T34" style:family="text">
      <style:text-properties fo:color="#ff0000" fo:font-size="26pt" fo:language="pl" fo:country="PL" style:font-size-asian="26pt" style:font-size-complex="26pt"/>
    </style:style>
    <style:style style:name="T35" style:family="text">
      <style:text-properties style:use-window-font-color="true" fo:font-size="26pt" fo:language="pl" fo:country="PL" fo:font-style="italic" style:font-size-asian="26pt" style:font-size-complex="26pt" style:font-style-complex="italic"/>
    </style:style>
    <style:style style:name="T36" style:family="text">
      <style:text-properties style:use-window-font-color="true" fo:font-size="26pt" fo:language="pl" fo:country="PL" style:font-family-asian="'Times New Roman'" style:font-family-generic-asian="roman" style:font-pitch-asian="variable" style:font-size-asian="26pt" style:language-asian="pl" style:country-asian="PL" style:font-family-complex="'Times New Roman'" style:font-family-generic-complex="roman" style:font-pitch-complex="variable" style:font-size-complex="26pt"/>
    </style:style>
    <style:style style:name="T37" style:family="text">
      <style:text-properties fo:font-size="26pt" fo:language="pl" fo:country="PL" style:font-family-asian="'Times New Roman'" style:font-family-generic-asian="roman" style:font-pitch-asian="variable" style:font-size-asian="26pt" style:language-asian="pl" style:country-asian="PL" style:font-family-complex="'Times New Roman'" style:font-family-generic-complex="roman" style:font-pitch-complex="variable" style:font-size-complex="26pt"/>
    </style:style>
    <style:style style:name="T38" style:family="text">
      <style:text-properties fo:color="#000080" fo:font-size="26pt" fo:language="pl" fo:country="PL" style:font-family-asian="'Times New Roman'" style:font-family-generic-asian="roman" style:font-pitch-asian="variable" style:font-size-asian="26pt" style:language-asian="pl" style:country-asian="PL" style:font-family-complex="'Times New Roman'" style:font-family-generic-complex="roman" style:font-pitch-complex="variable" style:font-size-complex="26pt"/>
    </style:style>
    <style:style style:name="T39" style:family="text">
      <style:text-properties fo:color="#ff0000" fo:font-size="26pt" fo:language="pl" fo:country="PL" style:font-family-asian="'Times New Roman'" style:font-family-generic-asian="roman" style:font-pitch-asian="variable" style:font-size-asian="26pt" style:language-asian="pl" style:country-asian="PL" style:font-family-complex="'Times New Roman'" style:font-family-generic-complex="roman" style:font-pitch-complex="variable" style:font-size-complex="26pt"/>
    </style:style>
    <style:style style:name="T40" style:family="text">
      <style:text-properties fo:font-family="'Bookman Old Style'" style:font-family-generic="roman" style:font-pitch="variable" fo:font-size="28pt" fo:language="pl" fo:country="PL" fo:font-weight="bold" style:font-family-asian="'Times New Roman'" style:font-family-generic-asian="roman" style:font-pitch-asian="variable" style:font-size-asian="28pt" style:language-asian="pl" style:country-asian="PL" style:font-family-complex="'Bookman Old Style'" style:font-family-generic-complex="roman" style:font-pitch-complex="variable" style:font-size-complex="28pt" style:font-weight-complex="bold"/>
    </style:style>
    <style:style style:name="T41" style:family="text">
      <style:text-properties fo:color="#000080" fo:font-size="24pt" fo:language="pl" fo:country="PL" fo:font-style="italic" style:font-size-asian="24pt" style:font-size-complex="24pt" style:font-style-complex="italic"/>
    </style:style>
    <style:style style:name="T42" style:family="text">
      <style:text-properties fo:color="#000080" fo:font-size="24pt" fo:language="pl" fo:country="PL" style:font-size-asian="24pt" style:font-size-complex="24pt"/>
    </style:style>
    <style:style style:name="T43" style:family="text">
      <style:text-properties style:use-window-font-color="true" fo:font-size="28pt" fo:language="pl" fo:country="PL" style:font-size-asian="28pt" style:language-asian="pl" style:country-asian="PL" style:font-size-complex="28pt"/>
    </style:style>
    <style:style style:name="T44" style:family="text">
      <style:text-properties style:use-window-font-color="true" fo:font-size="28pt" fo:language="pl" fo:country="PL" fo:font-style="italic" style:font-size-asian="28pt" style:language-asian="pl" style:country-asian="PL" style:font-size-complex="28pt" style:font-style-complex="italic"/>
    </style:style>
    <style:style style:name="T45" style:family="text">
      <style:text-properties fo:font-size="24pt" style:font-size-asian="24pt" style:font-size-complex="24pt"/>
    </style:style>
    <style:style style:name="T46" style:family="text">
      <style:text-properties fo:color="#ff0000" fo:font-size="24pt" style:font-size-asian="24pt" style:font-size-complex="24pt"/>
    </style:style>
    <style:style style:name="T47" style:family="text">
      <style:text-properties fo:color="#ff0000" fo:font-size="26pt" fo:language="pl" fo:country="PL" style:font-size-asian="26pt" style:language-asian="pl" style:country-asian="PL" style:font-size-complex="26pt"/>
    </style:style>
    <style:style style:name="T48" style:family="text">
      <style:text-properties style:use-window-font-color="true" fo:font-size="26pt" fo:language="pl" fo:country="PL" style:font-size-asian="26pt" style:language-asian="pl" style:country-asian="PL" style:font-size-complex="26pt"/>
    </style:style>
    <style:style style:name="T49" style:family="text">
      <style:text-properties style:use-window-font-color="true" fo:font-size="26pt" fo:language="pl" fo:country="PL" fo:font-style="italic" style:font-size-asian="26pt" style:language-asian="pl" style:country-asian="PL" style:font-size-complex="26pt" style:font-style-complex="italic"/>
    </style:style>
    <style:style style:name="T50" style:family="text">
      <style:text-properties style:use-window-font-color="true" fo:font-size="26pt" fo:language="pl" fo:country="PL" fo:font-style="italic" style:font-size-asian="26pt" style:language-asian="pl" style:country-asian="PL" style:font-style-asian="italic" style:font-size-complex="26pt" style:font-style-complex="italic"/>
    </style:style>
    <style:style style:name="T51" style:family="text">
      <style:text-properties fo:font-size="26pt" fo:language="en" fo:country="US" fo:font-style="italic" style:font-size-asian="26pt" style:language-asian="pl" style:country-asian="PL" style:font-style-asian="italic" style:font-size-complex="26pt" style:font-style-complex="italic"/>
    </style:style>
    <style:style style:name="T52" style:family="text">
      <style:text-properties fo:font-size="26pt" fo:language="en" fo:country="US" fo:font-style="normal" style:text-underline-style="solid" style:text-underline-width="auto" style:text-underline-color="font-color" style:font-size-asian="26pt" style:language-asian="pl" style:country-asian="PL" style:font-style-asian="normal" style:font-size-complex="26pt" style:font-style-complex="normal"/>
    </style:style>
    <style:style style:name="T53" style:family="text">
      <style:text-properties fo:color="#ff0000" fo:font-size="20pt" fo:language="pl" fo:country="PL" style:font-size-asian="20pt" style:font-size-complex="20pt"/>
    </style:style>
    <style:style style:name="T54" style:family="text">
      <style:text-properties fo:font-size="28pt" style:font-size-asian="28pt" style:font-size-complex="28pt"/>
    </style:style>
    <style:style style:name="T55" style:family="text">
      <style:text-properties fo:font-size="22pt" style:font-size-asian="22pt" style:font-size-complex="22pt"/>
    </style:style>
    <style:style style:name="T56" style:family="text">
      <style:text-properties fo:font-size="22pt" fo:language="pl" fo:country="PL" style:font-size-asian="22pt" style:font-size-complex="22pt"/>
    </style:style>
    <style:style style:name="T57" style:family="text">
      <style:text-properties style:use-window-font-color="true" fo:font-size="32pt" fo:language="pl" fo:country="PL" style:font-size-asian="32pt" style:font-size-complex="32pt"/>
    </style:style>
    <style:style style:name="T58" style:family="text">
      <style:text-properties fo:color="#b80047" fo:font-size="32pt" fo:language="pl" fo:country="PL" style:font-size-asian="32pt" style:font-size-complex="32pt"/>
    </style:style>
    <style:style style:name="T59" style:family="text">
      <style:text-properties fo:color="#ff00ff" fo:font-size="32pt" fo:language="pl" fo:country="PL" style:font-size-asian="32pt" style:font-size-complex="32pt"/>
    </style:style>
    <style:style style:name="T60" style:family="text">
      <style:text-properties fo:color="#333333" fo:font-size="32pt" fo:language="pl" fo:country="PL" style:font-size-asian="32pt" style:font-size-complex="32pt"/>
    </style:style>
    <style:style style:name="T61" style:family="text">
      <style:text-properties fo:color="#000000" fo:language="pl" fo:country="PL"/>
    </style:style>
    <style:style style:name="T62" style:family="text">
      <style:text-properties style:use-window-font-color="true" fo:language="pl" fo:country="PL"/>
    </style:style>
    <style:style style:name="T63" style:family="text">
      <style:text-properties style:use-window-font-color="true" fo:language="pl" fo:country="PL" style:font-family-asian="'Times New Roman'" style:font-family-generic-asian="roman" style:font-pitch-asian="variable" style:language-asian="pl" style:country-asian="PL" style:font-family-complex="'Times New Roman'" style:font-family-generic-complex="roman" style:font-pitch-complex="variable" style:font-size-complex="5.69999980926514pt"/>
    </style:style>
    <style:style style:name="T64" style:family="text">
      <style:text-properties style:use-window-font-color="true" fo:language="pl" fo:country="PL" fo:font-style="italic" style:font-family-asian="'Times New Roman'" style:font-family-generic-asian="roman" style:font-pitch-asian="variable" style:language-asian="pl" style:country-asian="PL" style:font-family-complex="'Times New Roman'" style:font-family-generic-complex="roman" style:font-pitch-complex="variable" style:font-size-complex="5.69999980926514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3.256cm" svg:x="1.4cm" svg:y="0.962cm" presentation:class="title" presentation:user-transformed="true">
          <draw:text-box>
            <text:p><text:span text:style-name="T1">Świadkowie Jehowy – a społeczeństwo</text:span></text:p>
          </draw:text-box>
        </draw:frame>
        <draw:frame presentation:style-name="pr2" draw:text-style-name="P3" draw:layer="layout" svg:width="25.199cm" svg:height="13.609cm" svg:x="1.4cm" svg:y="5.039cm" presentation:class="subtitle" presentation:user-transformed="true">
          <draw:text-box>
            <text:p text:style-name="P2"><text:span text:style-name="T2">Wymóg </text:span><text:span text:style-name="T3">= przyłączenie się do organizacji, </text:span></text:p>
            <text:p text:style-name="P2"><text:span text:style-name="T2">Wymóg</text:span><text:span text:style-name="T3"> = zerwania wszelkiej więzi ze </text:span><text:span text:style-name="T2">"</text:span><text:span text:style-name="T4">światem</text:span><text:span text:style-name="T2">",</text:span><text:span text:style-name="T3"> który "</text:span><text:span text:style-name="T5">pozostaje pod </text:span><text:span text:style-name="T4">kontrolą Szatana</text:span><text:span text:style-name="T3">". </text:span></text:p>
            <text:p text:style-name="P2"><text:span text:style-name="T3"><text:s/></text:span><text:span text:style-name="T5">"</text:span><text:span text:style-name="T4">świat Szatana</text:span><text:span text:style-name="T2">"</text:span><text:span text:style-name="T3"> cel: będzie usiłował go oderwać od służby, aby pozbawić go nagrody w przyszłym raju na ziemi. </text:span></text:p>
            <text:p text:style-name="P2"><text:span text:style-name="T2">Czym jest ten "</text:span><text:span text:style-name="T4">świat Szatana"? = </text:span><text:span text:style-name="T3">wszystkie zorganizowane społeczności ludzkie, oprócz Organizacji</text:span><text:span text:style-name="T6">. </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1T0">
        <draw:frame presentation:style-name="pr1" draw:layer="layout" svg:width="25.199cm" svg:height="3.256cm" svg:x="1.4cm" svg:y="0.962cm" presentation:class="title">
          <draw:text-box>
            <text:p>Części Świata Szatana</text:p>
          </draw:text-box>
        </draw:frame>
        <draw:frame presentation:style-name="pr2" draw:text-style-name="P3" draw:layer="layout" svg:width="25.199cm" svg:height="15.093cm" svg:x="1.4cm" svg:y="4.297cm" presentation:class="subtitle" presentation:user-transformed="true">
          <draw:text-box>
            <text:p text:style-name="P4"><text:span text:style-name="T7">Najważniejszą część:</text:span><text:span text:style-name="T8"> "</text:span><text:span text:style-name="T9">Babilon Wielki"</text:span><text:span text:style-name="T10">, </text:span><text:span text:style-name="T11">czyli </text:span><text:span text:style-name="T12">"</text:span><text:span text:style-name="T13">światowe imperium religii fałszywej, składające się ze wszystkich religii, których nauki i zwyczaje nie są zgodne </text:span><text:span text:style-name="T13"><text:line-break/></text:span><text:span text:style-name="T13">z prawdziwym wielbieniem Jehowy, jedynie prawdziwego Boga</text:span><text:span text:style-name="T12">"</text:span><text:span text:style-name="T14">. </text:span></text:p>
            <text:p text:style-name="P4"><text:span text:style-name="T15">Kolejną częścią</text:span><text:span text:style-name="T14"> </text:span><text:span text:style-name="T16">"</text:span><text:span text:style-name="T17">świata Szatana</text:span><text:span text:style-name="T14">" są </text:span><text:span text:style-name="T18">rządy polityczne.</text:span><text:span text:style-name="T14"> </text:span></text:p>
            <text:p text:style-name="P4"><text:span text:style-name="T14">Świadkowie wierzą, że to sam szatan pozakładał wszystkie państwa i ustanowił w nich swoje rządy. To z ich powodu świadkowie są na całym świecie tak często "</text:span><text:span text:style-name="T19">prześladowani".</text:span><text:span text:style-name="T14"> <text:s/></text:span></text:p>
            <text:p text:style-name="P4"><text:span text:style-name="T15">W skład świata szatana </text:span><text:span text:style-name="T14">wchodzą jeszcze różne </text:span><text:span text:style-name="T18">organizacje handlowe,</text:span><text:span text:style-name="T14"> które sprawiają, że </text:span><text:span text:style-name="T19">"świat znajduje się pod duchową </text:span><text:span text:style-name="T19"><text:line-break/></text:span><text:span text:style-name="T19">i polityczną dyktaturą szatana.</text:span><text:span text:style-name="T14"> </text:span></text:p>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1" draw:master-page-name="Default" presentation:presentation-page-layout-name="AL1T0">
        <draw:frame presentation:style-name="pr1" draw:text-style-name="P6" draw:layer="layout" svg:width="25.199cm" svg:height="3.256cm" svg:x="1.4cm" svg:y="0.962cm" presentation:class="title" presentation:user-transformed="true">
          <draw:text-box>
            <text:p text:style-name="P5"><text:span text:style-name="T20">neutralność polityczna</text:span></text:p>
          </draw:text-box>
        </draw:frame>
        <draw:frame presentation:style-name="pr2" draw:text-style-name="P8" draw:layer="layout" svg:width="25.199cm" svg:height="13.609cm" svg:x="1.4cm" svg:y="5.038cm" presentation:class="subtitle" presentation:user-transformed="true">
          <draw:text-box>
            <text:p text:style-name="P7"><text:span text:style-name="T21">Strażnica o sobie</text:span><text:span text:style-name="T22">: ... </text:span><text:span text:style-name="T23">pismo to jest całkowicie apolityczne i uznaje wyłącznie autorytet Biblii"</text:span><text:span text:style-name="T24">. </text:span></text:p>
            <text:p text:style-name="P7"><text:span text:style-name="T24">Mają swój własny rząd,</text:span><text:span text:style-name="T22"> wiedzą, z kogo będzie się on składał = po Armagedonie, będzie to rząd książęcy, w którym uprzywilejowane miejsce zajmą </text:span><text:span text:style-name="T21">Żydzi </text:span><text:span text:style-name="T24">. Wraz z Żydami rządzić światem będą również</text:span><text:span text:style-name="T25"> "</text:span><text:span text:style-name="T26">nienamaszczeni"</text:span><text:span text:style-name="T24"> świadkowie, do których należy zaliczyć aktywnie działających wyższych funkcjonariuszy organizacji. </text:span></text:p>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0" draw:layer="layout" svg:width="25.199cm" svg:height="13.609cm" svg:x="1.4cm" svg:y="5.038cm" presentation:class="subtitle" presentation:user-transformed="true">
          <draw:text-box>
            <text:p text:style-name="P2"><text:span text:style-name="T27">Ten książęcy ziemski rząd będzie ściśle współpracował z niebiańskim rządem </text:span><text:span text:style-name="T28">144 000 "</text:span><text:span text:style-name="T29">namaszczonych</text:span><text:span text:style-name="T28">" świadków.</text:span><text:span text:style-name="T27"> </text:span></text:p>
            <text:p text:style-name="P2"><text:span text:style-name="T27">A czego powinni spodziewać się zwykli świadkowie Jehowy od Bożego rządu "</text:span><text:span text:style-name="T30">namaszczonych</text:span><text:span text:style-name="T27">" swych braci w niebie i książąt tu na ziemi, w przyszłym ziemskim raju? </text:span></text:p>
            <text:p text:style-name="P9"><text:span text:style-name="T31">całkowicie uwolni ludzkość od groźby wojny</text:span><text:span text:style-name="T32"> </text:span><text:span text:style-name="T27">, </text:span></text:p>
            <text:p text:style-name="P9"><text:span text:style-name="T31">uwolni ziemię od przekupnych władców i ucisku</text:span><text:span text:style-name="T32"> </text:span><text:span text:style-name="T27">, </text:span></text:p>
            <text:p><text:span text:style-name="T31">zapewni wszystkim obfitość żywności</text:span><text:span text:style-name="T27">,</text:span></text:p>
            <text:p><text:span text:style-name="T31">położy kres chorobom i wszelkiego rodzaju kalectwu</text:span><text:span text:style-name="T27">, </text:span></text:p>
            <text:p><text:span text:style-name="T31">wszystkim zapewni wygodne mieszkania</text:span><text:span text:style-name="T27">,</text:span></text:p>
            <text:p><text:span text:style-name="T31">udostępni każdemu ciekawą pracę</text:span><text:span text:style-name="T27">,</text:span></text:p>
            <text:p><text:span text:style-name="T31">zapewni bezpieczeństwo, uwolni od groźby utraty życia lub mienia</text:span><text:span text:style-name="T27">, </text:span></text:p>
            <text:p><text:span text:style-name="T31">ustrzeże ludzkość od szkód z powodu klęsk żywiołowych</text:span></text:p>
          </draw:text-box>
        </draw:frame>
        <presentation:notes draw:style-name="dp2">
          <draw:page-thumbnail draw:style-name="gr1" draw:layer="layout" svg:width="14.848cm" svg:height="11.136cm" svg:x="3.075cm" svg:y="2.257cm" draw:page-number="4" presentation:class="page"/>
          <draw:frame presentation:style-name="pr4" draw:layer="layout" svg:width="16.799cm" svg:height="13.114cm" svg:x="2.1cm" svg:y="14.107cm" presentation:class="notes" presentation:placeholder="true">
            <draw:text-box/>
          </draw:frame>
        </presentation:notes>
      </draw:page>
      <draw:page draw:name="page5" draw:style-name="dp1" draw:master-page-name="Default" presentation:presentation-page-layout-name="AL1T0">
        <draw:frame presentation:style-name="pr1" draw:layer="layout" svg:width="25.199cm" svg:height="3.256cm" svg:x="1.4cm" svg:y="0.962cm" presentation:class="title">
          <draw:text-box>
            <text:p>Neutralność</text:p>
          </draw:text-box>
        </draw:frame>
        <draw:frame presentation:style-name="pr2" draw:text-style-name="P12" draw:layer="layout" svg:width="25.199cm" svg:height="13.609cm" svg:x="1.4cm" svg:y="5.038cm" presentation:class="subtitle" presentation:user-transformed="true">
          <draw:text-box>
            <text:p text:style-name="P11"><text:span text:style-name="T33">Były świadek Jehowy,</text:span><text:span text:style-name="T34"> Gunter Pape,</text:span><text:span text:style-name="T33"> cytuje w swej książce petycję świadków Jehowy do rządu ZSRR w 1956 r., w której tak napisali o swojej neutralności: </text:span></text:p>
            <text:p text:style-name="P12"><text:span text:style-name="T35">"Świadkowie Jehowy nikomu nie szkodzą. Pozostają neutralni w sporach tego świata. Nie zajmują się ani działalnością wywrotową, ani szpiegostwem. Nie są nacjonalistami ani egoistycznymi kapitalistami, ani imperialistami. Jako prawdziwi chrześcijanie nie mogą w ogóle nimi być, ani nie mogą też walczyć na rzecz jakiejkolwiek doktryny czy ideologii politycznej, czy będą one komunistyczne, demokratyczne, czy kapitalistyczne</text:span><text:span text:style-name="T33">"</text:span><text:span text:style-name="T36"> </text:span></text:p>
          </draw:text-box>
        </draw:frame>
        <presentation:notes draw:style-name="dp2">
          <draw:page-thumbnail draw:style-name="gr1" draw:layer="layout" svg:width="14.848cm" svg:height="11.136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2" draw:layer="layout" svg:width="25.199cm" svg:height="17.933cm" svg:x="1.4cm" svg:y="2.878cm" presentation:class="subtitle" presentation:user-transformed="true">
          <draw:text-box>
            <text:p text:style-name="P2"><text:span text:style-name="T37"/></text:p>
            <text:p text:style-name="P2"><text:span text:style-name="T37"/></text:p>
            <text:p text:style-name="P2"><text:span text:style-name="T38">Co oznacza neutralność?</text:span></text:p>
            <text:p text:style-name="P2"><text:span text:style-name="T38">- </text:span><text:span text:style-name="T37">tylko nie uczestniczenie w walce po stronie jakiejś ideologii - demokratycznej, kapitalistycznej czy komunistycznej? </text:span></text:p>
            <text:p text:style-name="P2"><text:span text:style-name="T37">- nie brania udziału w walce przeciwko jakiejkolwiek ideologii? </text:span><text:span text:style-name="T39">Ani za, ani przeciw - to jest dopiero prawdziwa neutralność.</text:span><text:span text:style-name="T37"> </text:span></text:p>
            <text:p text:style-name="P2"><text:span text:style-name="T37">- <text:s/>raz opowiadają się za Organizacją Narodów Zjednoczonych i żądają realizacji jej postanowień, </text:span></text:p>
            <text:p text:style-name="P2"><text:span text:style-name="T37">- <text:s/>indziej zaś występują przeciwko tej samej organizacji, żądając `wyrzucenia jej na złom'?</text:span></text:p>
            <text:p text:style-name="P2"><text:span text:style-name="T37">- <text:s/>jeżeli wypowiadają się przeciwko demokracji i wyborom?. </text:span></text:p>
          </draw:text-box>
        </draw:frame>
        <presentation:notes draw:style-name="dp2">
          <draw:page-thumbnail draw:style-name="gr1" draw:layer="layout" svg:width="14.848cm" svg:height="11.136cm" svg:x="3.075cm" svg:y="2.257cm" draw:page-number="6" presentation:class="page"/>
          <draw:frame presentation:style-name="pr4" draw:layer="layout" svg:width="16.799cm" svg:height="13.114cm" svg:x="2.1cm" svg:y="14.107cm" presentation:class="notes" presentation:placeholder="true">
            <draw:text-box/>
          </draw:frame>
        </presentation:notes>
      </draw:page>
      <draw:page draw:name="page7" draw:style-name="dp1" draw:master-page-name="Default" presentation:presentation-page-layout-name="AL1T0">
        <draw:frame presentation:style-name="pr1" draw:text-style-name="P8" draw:layer="layout" svg:width="25.199cm" svg:height="3.256cm" svg:x="1.4cm" svg:y="0.962cm" presentation:class="title">
          <draw:text-box>
            <text:p text:style-name="P13"><text:span text:style-name="T40">Życie małżeńskie i rodzinne</text:span></text:p>
          </draw:text-box>
        </draw:frame>
        <draw:frame presentation:style-name="pr2" draw:text-style-name="P3" draw:layer="layout" svg:width="25.199cm" svg:height="16.043cm" svg:x="1.4cm" svg:y="3.821cm" presentation:class="subtitle" presentation:user-transformed="true">
          <draw:text-box>
            <text:p text:style-name="P14"><text:span text:style-name="T41">Wiedza, która prowadzi do życia wiecznego</text:span><text:span text:style-name="T42">. </text:span></text:p>
            <text:p text:style-name="P14"><text:span text:style-name="T3">W rozdziale 15 podane zostały "</text:span><text:span text:style-name="T5">zasady-narzędzia"</text:span><text:span text:style-name="T3"> do "</text:span><text:span text:style-name="T5">budowania szczęśliwego małżeństwa".</text:span><text:span text:style-name="T3"> </text:span></text:p>
            <text:p text:style-name="P14"><text:span text:style-name="T2">Oto one:</text:span><text:span text:style-name="T3"> </text:span></text:p>
            <text:p><text:span text:style-name="T3">lojalność - "</text:span><text:span text:style-name="T5">daje małżonkom poczucie bezpieczeństwa i godności osobistej</text:span><text:span text:style-name="T3">", wymiana myśli - pozwala "</text:span><text:span text:style-name="T5">się odnosić do partnera w sposób życzliwy i serdeczny</text:span><text:span text:style-name="T3">", szacunek i respekt - mąż np. powinien z szacunkiem odnosić się do żony, "</text:span><text:span text:style-name="T5">naczynia słabszego".</text:span></text:p>
            <text:p text:style-name="P2"><text:span text:style-name="T3">Według nauki świadków Jehowy </text:span><text:span text:style-name="T4">"mężczyźnie powierzono warunkowe zwierzchnictwo [nad kobietą]</text:span><text:span text:style-name="T5">, zwłaszcza w rodzinie i w zborze chrześcijańskim</text:span><text:span text:style-name="T3">".</text:span></text:p>
            <text:p text:style-name="P2"><text:span text:style-name="T3"><text:s/></text:span><text:span text:style-name="T3">Kobieta ma zawsze okazywać "</text:span><text:span text:style-name="T41">docenianie dla zwierzchnictwa męża</text:span><text:span text:style-name="T42">"</text:span><text:span text:style-name="T6">.</text:span></text:p>
          </draw:text-box>
        </draw:frame>
        <presentation:notes draw:style-name="dp2">
          <draw:page-thumbnail draw:style-name="gr1" draw:layer="layout" svg:width="14.848cm" svg:height="11.136cm" svg:x="3.075cm" svg:y="2.257cm" draw:page-number="7" presentation:class="page"/>
          <draw:frame presentation:style-name="pr4" draw:layer="layout" svg:width="16.799cm" svg:height="13.114cm" svg:x="2.1cm" svg:y="14.107cm" presentation:class="notes" presentation:placeholder="true">
            <draw:text-box/>
          </draw:frame>
        </presentation:notes>
      </draw:page>
      <draw:page draw:name="page8"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6" draw:layer="layout" svg:width="25.199cm" svg:height="13.641cm" svg:x="1.4cm" svg:y="5.023cm" presentation:class="subtitle" presentation:user-transformed="true">
          <draw:text-box>
            <text:p text:style-name="P15"><text:span text:style-name="T3">"</text:span><text:span text:style-name="T5">Rodziny Świadków pozostają pod silnym wpływem Towarzystwa Strażnica. Bardzo sztywno określa ono granicę między rolą męża i żony. Podrzędna rola kobiety w rodzinie jest stale akcentowana. Wg Towarzystwa - powinna ona nie tylko respektować, lecz czuć się <text:s/>w swej roli szczęśliwa. Jest to niezwykle trudne dla kobiet zdolnych i wykształconych, zważywszy, iż również w Organizacji posiadają niewiele możliwości wykazania się. Za jakiekolwiek próby dominacji nad mężem są one strofowane. Mężom, których żony nie respektują wytycznych Towarzystwa odbiera się różnego rodzaju `przywileje</text:span><text:span text:style-name="T3">"'</text:span><text:span text:style-name="T6">.</text:span></text:p>
          </draw:text-box>
        </draw:frame>
        <presentation:notes draw:style-name="dp2">
          <draw:page-thumbnail draw:style-name="gr1" draw:layer="layout" svg:width="14.848cm" svg:height="11.136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8" draw:layer="layout" svg:width="25.199cm" svg:height="14.21cm" svg:x="1.4cm" svg:y="4.739cm" presentation:class="subtitle" presentation:user-transformed="true">
          <draw:text-box>
            <text:p text:style-name="P7"><text:span text:style-name="T43">Ryszard Solak: "</text:span><text:span text:style-name="T44">Piszę do niewiast, którym nie wolno zabierać głosu w sprawach wiary, które są traktowane jak niewolnice. Siostry! Tego nie uczył Pan Jezus. On traktował niewiasty bardzo życzliwie, On nie wypędził Marii do garnków, lecz pochwalił ją za zainteresowanie Jego nauką [Łk 10, 42]. A czy myślicie, że kiedy ona siedziała u Jego stóp, to tylko słuchała? Wątpię, by nie miała prawa zadać pytań o sprawy tak ją nurtujące. A czy tak jest w Waszym zborze?</text:span></text:p>
          </draw:text-box>
        </draw:frame>
        <presentation:notes draw:style-name="dp2">
          <draw:page-thumbnail draw:style-name="gr1" draw:layer="layout" svg:width="14.848cm" svg:height="11.136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Default" presentation:presentation-page-layout-name="AL1T0">
        <draw:frame presentation:style-name="pr1" draw:layer="layout" svg:width="25.199cm" svg:height="3.256cm" svg:x="1.4cm" svg:y="0.962cm" presentation:class="title" presentation:placeholder="true" presentation:user-transformed="true">
          <draw:text-box/>
        </draw:frame>
        <draw:frame presentation:style-name="pr2" draw:text-style-name="P3" draw:layer="layout" svg:width="25.199cm" svg:height="16.521cm" svg:x="1.4cm" svg:y="3.583cm" presentation:class="subtitle" presentation:user-transformed="true">
          <draw:text-box>
            <text:p text:style-name="P4"><text:span text:style-name="T45">Świadkowie Jehowy, swój związek małżeński traktują z reguły jako</text:span><text:span text:style-name="T46"> nierozerwalny,</text:span><text:span text:style-name="T45"> ale </text:span><text:span text:style-name="T46">niewierność</text:span><text:span text:style-name="T45"> któregoś z małżonków pozwala im uzyskać rozwód. </text:span><text:span text:style-name="T45"><text:line-break/></text:span><text:span text:style-name="T45">Znane są liczne przypadki, że małżeństwa wcześniej uważające się za szczęśliwe, uległy rozbiciu właśnie na skutek takiego związania się któregoś </text:span><text:span text:style-name="T45"><text:line-break/></text:span><text:span text:style-name="T45">z małżonków z organizacją.</text:span></text:p>
            <text:p text:style-name="P4"><text:span text:style-name="T3">Wymóg głoszenia </text:span><text:span text:style-name="T4">"od domu do domu</text:span><text:span text:style-name="T3">", </text:span><text:span text:style-name="T42">pięć zebrań w ciągu tygodnia</text:span><text:span text:style-name="T3"> a przy tym normalna zwykła praca zawodowa wszystko to sprawia, że rodzinom światków Jehowy brakuje czasu na budowanie normalnej więzi małżeńskiej i rodzinnej we własnym domu. </text:span></text:p>
          </draw:text-box>
        </draw:frame>
        <presentation:notes draw:style-name="dp2">
          <draw:page-thumbnail draw:style-name="gr1"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2" draw:layer="layout" svg:width="25.199cm" svg:height="13.609cm" svg:x="1.4cm" svg:y="5.039cm" presentation:class="subtitle" presentation:user-transformed="true">
          <draw:text-box>
            <text:p text:style-name="P2"><text:span text:style-name="T47">dr J. R. Bergman:</text:span><text:span text:style-name="T48"> </text:span><text:span text:style-name="T49">"</text:span><text:span text:style-name="T50">Poważne problemy w rodzinach Świadków Jehowy nastręcza wychowanie dzieci. Od </text:span><text:span text:style-name="T50"><text:line-break/></text:span><text:span text:style-name="T51">najwcześniejszych lat są one wprowadzane (</text:span><text:span text:style-name="T52">często zmuszane</text:span><text:span text:style-name="T51">) w rutynę życia organizacyjnego. Jednocześnie, zgodnie z zaleceniami Towarzystwa, izoluje się je od środowiska rówieśników co prowadzi do różnorodnych konfliktów ze światem zewnętrznym. Sztywna postawa Organizacji nie daje dostatecznego wsparciu. Dla wielu Świadków lata młodzieńcze są jednym wielkim koszmarem.</text:span></text:p>
          </draw:text-box>
        </draw:frame>
        <presentation:notes draw:style-name="dp2">
          <draw:page-thumbnail draw:style-name="gr1"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10" draw:layer="layout" svg:width="25.199cm" svg:height="16.149cm" svg:x="1.4cm" svg:y="3.769cm" presentation:class="subtitle" presentation:user-transformed="true">
          <draw:text-box>
            <text:p text:style-name="P17"><text:span text:style-name="T53">"Nasza Służba Królestwa", </text:span><text:span text:style-name="T32">wewnętrzne pismo świadków Jehowy, które ukazuje się w ok. 100 językach, </text:span><text:span text:style-name="T27">: "</text:span><text:span text:style-name="T30">Co tydzień przez 60 min. byliśmy na jej kartach karmieni wspaniałymi doświadczeniami <text:s/>i przykładami Bożych błogosławieństw dla `organizacji'. Między innymi pamiętam taki przykład - podaję go poniżej - który dano nam jako wzór do naśladowania. Otóż było tam napisane jak pewna młoda matka, zamiast śpiewać swemu trzytygodniowemu niemowlęciu jakieś bezwartościowe kołysanki lub mówić bezwartościowe słówka miłości, czy tzw. gaworzenia, zaczęła swej latorośli czytać Biblię. Otóż prawdziwie kochająca matka. Oto wzór do naśladowania. Niech niemowlę od najwcześniejszych chwil przyzwyczaja się do słuchania Słowa Bożego. Nie ma potrzeby przyzwyczajać go do pieszczot matczynych, niech wie w jakim okrutnym świecie przyszło mu żyć. Matczyne słowa czułości mogłyby go zbytnio rozpieścić. A to mogłoby być nie po myśli czarnych kruków `organizacji', z takim samozaparciem wciskającym krzywe zwierciadło świata w oczy swoich wyznawców</text:span><text:span text:style-name="T27">"</text:span></text:p>
          </draw:text-box>
        </draw:frame>
        <presentation:notes draw:style-name="dp2">
          <draw:page-thumbnail draw:style-name="gr1" draw:layer="layout" svg:width="14.848cm" svg:height="11.136cm" svg:x="3.075cm" svg:y="2.257cm" draw:page-number="12" presentation:class="page"/>
          <draw:frame presentation:style-name="pr4" draw:layer="layout" svg:width="16.799cm" svg:height="13.114cm" svg:x="2.1cm" svg:y="14.107cm" presentation:class="notes" presentation:placeholder="true">
            <draw:text-box/>
          </draw:frame>
        </presentation:notes>
      </draw:page>
      <draw:page draw:name="page13"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8" draw:layer="layout" svg:width="25.199cm" svg:height="14.26cm" svg:x="1.4cm" svg:y="4.714cm" presentation:class="subtitle" presentation:user-transformed="true">
          <draw:text-box>
            <text:p text:style-name="P7"><text:span text:style-name="T22">Młodzież z rodzin świadków Jehowy bardzo szybko zapoznaje się </text:span><text:span text:style-name="T22"><text:line-break/></text:span><text:span text:style-name="T22">z czynnościami, które są "</text:span><text:span text:style-name="T23">potępione</text:span><text:span text:style-name="T22">" lub "</text:span><text:span text:style-name="T23">zabronione</text:span><text:span text:style-name="T22">" przez organizację. </text:span><text:span text:style-name="T22"><text:line-break/></text:span><text:span text:style-name="T21">Dr J. R. Bergman</text:span><text:span text:style-name="T22"> wymienia tylko </text:span><text:span text:style-name="T21">42 reguły,</text:span><text:span text:style-name="T22"> </text:span></text:p>
            <text:p text:style-name="P18"><text:span text:style-name="T54">noszenie lub posiadanie symboli - nie tylko religijnych (fałszywe bóstwa), jakikolwiek związek lub branie udziału w uroczystościach religijnych innych wyznań i czynnościach z tym związanych np. pogrzebach [= bałwochwalstwo], </text:span></text:p>
            <text:p text:style-name="P18"><text:span text:style-name="T54">obchodzenie urodzin (= bałwochwalstwo), </text:span></text:p>
          </draw:text-box>
        </draw:frame>
        <presentation:notes draw:style-name="dp2">
          <draw:page-thumbnail draw:style-name="gr1" draw:layer="layout" svg:width="14.848cm" svg:height="11.136cm" svg:x="3.075cm" svg:y="2.257cm" draw:page-number="13" presentation:class="page"/>
          <draw:frame presentation:style-name="pr4" draw:layer="layout" svg:width="16.799cm" svg:height="13.114cm" svg:x="2.1cm" svg:y="14.107cm" presentation:class="notes" presentation:placeholder="true">
            <draw:text-box/>
          </draw:frame>
        </presentation:notes>
      </draw:page>
      <draw:page draw:name="page14"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20" draw:layer="layout" svg:width="25.199cm" svg:height="14.689cm" svg:x="1.4cm" svg:y="4.499cm" presentation:class="subtitle" presentation:user-transformed="true">
          <draw:text-box>
            <text:p text:style-name="P19"><text:span text:style-name="T55">toasty w czasie wesel i innych uroczystości (= fałszywe bóstwa), </text:span></text:p>
            <text:p><text:span text:style-name="T55">udział w wyborach (= mieszanie się w sprawy świata), </text:span></text:p>
            <text:p><text:span text:style-name="T55">praca w sektorze zbrojeń (praczka) (= popieranie wojen), </text:span></text:p>
            <text:p><text:span text:style-name="T55">obchodzenie jakichkolwiek świąt (= bałwochwalstwo), </text:span></text:p>
            <text:p><text:span text:style-name="T55">transfuzja krwi i oddawanie krwi (= świętość krwi), </text:span></text:p>
            <text:p><text:span text:style-name="T55">czytanie książek i publikacji innych wyznań religijnych (zaśmiecanie umysłu), </text:span></text:p>
            <text:p><text:span text:style-name="T55">przeszczep organów (w międzyczasie zmieniane) (= grzech, niezgodne z Biblią), </text:span></text:p>
            <text:p><text:span text:style-name="T55">działalność w stowarzyszeniach młodzieżowych (= strata czasu), </text:span></text:p>
            <text:p><text:span text:style-name="T55">jakikolwiek udział w polityce; ubieganie się o stanowiska polityczne nawet na szczeblu gminy (= pozostawanie nieskażonym przez świat), </text:span></text:p>
            <text:p><text:span text:style-name="T55">oglądanie filmów (= grzeszny wpływ; stracony czas, który można poświęcić na głoszenie), </text:span></text:p>
            <text:p><text:span text:style-name="T55">pełnienie funkcji gospodarza klasy (= pozostawanie skażonym przez świat), </text:span></text:p>
            <text:p><text:span text:style-name="T55">przynależność do harcerstwa (= pozostawanie neutralnym),</text:span></text:p>
          </draw:text-box>
        </draw:frame>
        <presentation:notes draw:style-name="dp2">
          <draw:page-thumbnail draw:style-name="gr1" draw:layer="layout" svg:width="14.848cm" svg:height="11.136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20" draw:layer="layout" svg:width="25.199cm" svg:height="14.689cm" svg:x="1.4cm" svg:y="4.499cm" presentation:class="subtitle" presentation:user-transformed="true">
          <draw:text-box>
            <text:p text:style-name="P19"><text:span text:style-name="T55">noszenie odzieży żałobnej (= zwyczaj pogański), </text:span></text:p>
            <text:p><text:span text:style-name="T55">próby usprawiedliwiania się (= brak pokory), </text:span></text:p>
            <text:p><text:span text:style-name="T55">branie udziału w działalności związkowej (= pozostawanie neutralnym), </text:span></text:p>
            <text:p><text:span text:style-name="T55">wielbienie lub naśladowanie gwiazdorów filmowych lub muzycznych (= bałwochwalstwo), </text:span></text:p>
            <text:p><text:span text:style-name="T55">interesowanie się znanymi osobistościami i ich filozofią (=cześć oddawana ludziom, nie biblijne wartości), </text:span></text:p>
            <text:p><text:span text:style-name="T55">organizowanie spotkań młodzieżowych (= pokusa seksualna), </text:span></text:p>
            <text:p text:style-name="P19"><text:span text:style-name="T55"><text:s/></text:span><text:span text:style-name="T56">czerpanie przyjemności z pokazywania się publicznie - modelka (= szukanie własnej chwały), </text:span></text:p>
            <text:p text:style-name="P19"><text:span text:style-name="T55">datki na Czerwony Krzyż lub podobne organizacje charytatywne (= popieranie organizacji religijnych), </text:span></text:p>
            <text:p><text:span text:style-name="T55">uczestniczenie w świętach zakładowych (= światowe towarzystwo), </text:span></text:p>
            <text:p><text:span text:style-name="T55">modlenie się - wyłącznie w towarzystwie ochrzczonych, nienagannych Świadków Jehowy (tylko Świadkowie są prawdziwymi chrześcijanami), </text:span></text:p>
          </draw:text-box>
        </draw:frame>
        <presentation:notes draw:style-name="dp2">
          <draw:page-thumbnail draw:style-name="gr1" draw:layer="layout" svg:width="14.848cm" svg:height="11.136cm" svg:x="3.075cm" svg:y="2.257cm" draw:page-number="15" presentation:class="page"/>
          <draw:frame presentation:style-name="pr4" draw:layer="layout" svg:width="16.799cm" svg:height="13.114cm" svg:x="2.1cm" svg:y="14.107cm" presentation:class="notes" presentation:placeholder="true">
            <draw:text-box/>
          </draw:frame>
        </presentation:notes>
      </draw:page>
      <draw:page draw:name="page16"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3" draw:layer="layout" svg:width="25.199cm" svg:height="13.689cm" svg:x="1.4cm" svg:y="4.999cm" presentation:class="subtitle" presentation:user-transformed="true">
          <draw:text-box>
            <text:p text:style-name="P19"><text:span text:style-name="T45">okazywanie zbyt wielkiej namiętności podczas stosunków płciowych z partnerem małżeńskim (= niemoralność), </text:span></text:p>
            <text:p><text:span text:style-name="T45">taniec z kimś innym niż partner małżeński (= pokusa seksualna), </text:span></text:p>
            <text:p><text:span text:style-name="T45">udział w zajęciach pozaszkolnych (= wolny czas wykorzystywać na głoszenie), </text:span></text:p>
            <text:p><text:span text:style-name="T45">czytanie starej literatury Towarzystwa [Strażnica] (= strata czasu), </text:span></text:p>
            <text:p><text:span text:style-name="T45">udział w sądzie jako przysięgły (= neutralność), </text:span></text:p>
            <text:p><text:span text:style-name="T45">udział w służbie wojskowej i formacjach cywilnych (= ćwiczenie się do wojny), </text:span></text:p>
            <text:p><text:span text:style-name="T45">ćwiczenie technik samoobrony (= pochodzenie militarne), </text:span></text:p>
            <text:p><text:span text:style-name="T45">opuszczanie wspólnych zebrań i działalności głoszenia (=nieposłuszeństwo względem Boga), </text:span></text:p>
            <text:p><text:span text:style-name="T45">używanie sformułowań takich jak: O Boże!, O Panie!, itp. (=zwracanie się do fałszywych bóstw), </text:span></text:p>
          </draw:text-box>
        </draw:frame>
        <presentation:notes draw:style-name="dp2">
          <draw:page-thumbnail draw:style-name="gr1" draw:layer="layout" svg:width="14.848cm" svg:height="11.136cm" svg:x="3.075cm" svg:y="2.257cm" draw:page-number="16" presentation:class="page"/>
          <draw:frame presentation:style-name="pr4" draw:layer="layout" svg:width="16.799cm" svg:height="13.114cm" svg:x="2.1cm" svg:y="14.107cm" presentation:class="notes" presentation:placeholder="true">
            <draw:text-box/>
          </draw:frame>
        </presentation:notes>
      </draw:page>
      <draw:page draw:name="page17" draw:style-name="dp1" draw:master-page-name="Default" presentation:presentation-page-layout-name="AL1T0">
        <draw:frame presentation:style-name="pr1" draw:layer="layout" svg:width="25.199cm" svg:height="3.256cm" svg:x="1.4cm" svg:y="0.962cm" presentation:class="title" presentation:placeholder="true">
          <draw:text-box/>
        </draw:frame>
        <draw:frame presentation:style-name="pr2" draw:text-style-name="P3" draw:layer="layout" svg:width="25.199cm" svg:height="14.161cm" svg:x="1.4cm" svg:y="4.762cm" presentation:class="subtitle" presentation:user-transformed="true">
          <draw:text-box>
            <text:p text:style-name="P19"><text:span text:style-name="T45">wizyta u psychiatry lub psychologa (= może wprowadzić w błąd?), </text:span></text:p>
            <text:p><text:span text:style-name="T45">studia wyższe; niektóre kierunki kategoryczne zabronione (=światowe </text:span><text:span text:style-name="T45"><text:line-break/></text:span><text:span text:style-name="T45">towarzystwo, strata czasu), </text:span></text:p>
            <text:p><text:span text:style-name="T45">udział w reformach socjalnych i grupach samopomocy (= strata czasu), </text:span></text:p>
            <text:p><text:span text:style-name="T45">wątpliwości skierowane przeciw Organizacji (= wymierzone przeciw Bogu), </text:span></text:p>
            <text:p><text:span text:style-name="T45">gra w szachy, warcaby, karty itp. (= charakter militarny), </text:span></text:p>
            <text:p><text:span text:style-name="T45">wypracowywanie nadgodzin (= czas potrzebny na głoszenie), - przyjaźnienie się z osobami spoza Organizacji (= światowe towarzystwo), </text:span></text:p>
            <text:p text:style-name="P19"><text:span text:style-name="T45">noszenie przez kobiety spodni podczas zebrań (= nieodpowiednie ubranie, upodobnianie się do mężczyzn)"</text:span></text:p>
          </draw:text-box>
        </draw:frame>
        <presentation:notes draw:style-name="dp2">
          <draw:page-thumbnail draw:style-name="gr1" draw:layer="layout" svg:width="14.848cm" svg:height="11.136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1" draw:master-page-name="Default" presentation:presentation-page-layout-name="AL1T0">
        <draw:frame presentation:style-name="pr1" draw:text-style-name="P22" draw:layer="layout" svg:width="25.199cm" svg:height="3.256cm" svg:x="1.4cm" svg:y="0.962cm" presentation:class="title">
          <draw:text-box>
            <text:p text:style-name="P21"><text:span text:style-name="T34">A jak wygląda sprawa dzieci świadków Jehowy w szkole?</text:span></text:p>
          </draw:text-box>
        </draw:frame>
        <draw:frame presentation:style-name="pr2" draw:text-style-name="P24" draw:layer="layout" svg:width="25.199cm" svg:height="13.609cm" svg:x="1.4cm" svg:y="5.039cm" presentation:class="subtitle" presentation:user-transformed="true">
          <draw:text-box>
            <text:p text:style-name="P23"><text:span text:style-name="T57">Zauważono, że dzieci te nie uczestniczą w </text:span><text:span text:style-name="T58">różnych świętach szkolnych i zabawach</text:span><text:span text:style-name="T57">, które z reguły tak łatwo je ze sobą jednoczą. Nie wolno więc dzieciom świadków </text:span><text:span text:style-name="T59">śpiewać w szkole pieśni religijnych i patriotycznych.</text:span><text:span text:style-name="T57"> Nawet </text:span><text:span text:style-name="T60">sport jest dla rodziców tych dzieci czymś podejrzanym,</text:span><text:span text:style-name="T57"> </text:span></text:p>
            <text:p text:style-name="P23"><text:span text:style-name="T57"/></text:p>
          </draw:text-box>
        </draw:frame>
        <presentation:notes draw:style-name="dp2">
          <draw:page-thumbnail draw:style-name="gr1" draw:layer="layout" svg:width="14.848cm" svg:height="11.136cm" svg:x="3.075cm" svg:y="2.257cm" draw:page-number="18" presentation:class="page"/>
          <draw:frame presentation:style-name="pr4" draw:layer="layout" svg:width="16.799cm" svg:height="13.114cm" svg:x="2.1cm" svg:y="14.107cm" presentation:class="notes" presentation:placeholder="true">
            <draw:text-box/>
          </draw:frame>
        </presentation:notes>
      </draw:page>
      <draw:page draw:name="page19" draw:style-name="dp1" draw:master-page-name="Default" presentation:presentation-page-layout-name="AL1T0">
        <draw:frame presentation:style-name="pr1" draw:layer="layout" svg:width="25.199cm" svg:height="3.256cm" svg:x="1.4cm" svg:y="0.962cm" presentation:class="title" presentation:user-transformed="true">
          <draw:text-box>
            <text:p text:style-name="P14"><text:span text:style-name="T61"><text:s/></text:span><text:span text:style-name="T61">Dlaczego?</text:span></text:p>
          </draw:text-box>
        </draw:frame>
        <draw:frame presentation:style-name="pr2" draw:layer="layout" svg:width="25.199cm" svg:height="13.609cm" svg:x="1.4cm" svg:y="5.039cm" presentation:class="subtitle" presentation:user-transformed="true">
          <draw:text-box>
            <text:p text:style-name="P14"><text:span text:style-name="T62"><text:s/></text:span><text:span text:style-name="T62">Dlatego, że świadkowie Jehowy - wyjaśniają ich nauczyciele z organizacji - nie chcą uczestniczyć </text:span><text:span text:style-name="T63"><text:s/></text:span><text:span text:style-name="T63"><text:line-break/></text:span><text:span text:style-name="T63">"</text:span><text:span text:style-name="T64">w rytualnym powtarzaniu jej</text:span><text:span text:style-name="T63">", a ponadto świadkowie nie biorą "</text:span><text:span text:style-name="T64">udziału w nabożeństwach międzywyznaniowych</text:span><text:span text:style-name="T63">" </text:span></text:p>
            <text:p text:style-name="P14"/>
          </draw:text-box>
        </draw:frame>
        <presentation:notes draw:style-name="dp2">
          <draw:page-thumbnail draw:style-name="gr1" draw:layer="layout" svg:width="14.848cm" svg:height="11.136cm" svg:x="3.075cm" svg:y="2.257cm" draw:page-number="19"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footnote_20_text" style:display-name="footnote text" style:family="graphic">
      <style:paragraph-properties fo:margin-left="0.88cm" fo:margin-right="0cm" fo:text-indent="-0.88cm" style:text-autospace="none"/>
      <style:text-properties fo:font-size="10pt" fo:language="en" fo:country="US" style:language-asian="en" style:country-asian="US" style:font-size-complex="10pt"/>
    </style:style>
    <style:style style:name="Blockquote" style:family="graphic">
      <style:paragraph-properties fo:margin-left="1.12cm" fo:margin-right="1.12cm" fo:margin-top="0.31cm" fo:margin-bottom="0.31cm" fo:text-indent="0cm" style:text-autospace="none"/>
      <style:text-properties fo:font-size="12pt" fo:language="en" fo:country="US" style:language-asian="pl" style:country-asian="PL" style:font-size-complex="12pt"/>
    </style:style>
    <style:style style:name="Domyślna_20_czcionka_20_akapitu" style:display-name="Domyślna czcionka akapitu" style:family="graphic">
      <style:paragraph-properties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style:text-position="18% 100%" fo:font-size="12pt" fo:language="en" fo:country="US" style:language-asian="en" style:country-asian="US" style:font-size-complex="12pt"/>
    </style:style>
    <style:style style:name="header" style:family="graphic">
      <style:paragraph-properties fo:margin-top="0.746cm" fo:margin-bottom="0.374cm" style:text-autospace="none"/>
      <style:text-properties style:use-window-font-color="true" fo:font-family="Arial" style:font-family-generic="swiss" style:font-pitch="variable" fo:font-size="14pt" fo:language="pl" fo:country="PL" style:font-family-asian="'MS Mincho'" style:font-pitch-asian="variable" style:language-asian="zxx" style:country-asian="none"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pl" fo:country="PL"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pl" fo:country="PL"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pl" fo:country="PL"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pl" fo:country="PL"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WW8Num10z0" style:family="graphic">
      <style:paragraph-properties style:text-autospace="none"/>
      <style:text-properties fo:font-size="12pt" fo:language="en" fo:country="US" fo:font-style="italic" style:language-asian="en" style:country-asian="US" style:font-size-complex="12pt" style:font-style-complex="italic"/>
    </style:style>
    <style:style style:name="WW8Num3z0" style:family="graphic">
      <style:paragraph-properties style:text-autospace="none"/>
      <style:text-properties fo:font-size="12pt" fo:language="en" fo:country="US" fo:font-style="italic" style:language-asian="en" style:country-asian="US" style:font-size-complex="12pt" style:font-style-complex="italic"/>
    </style:style>
    <style:style style:name="WW8Num9z0"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4-16T11:32:32.86</meta:creation-date>
    <meta:editing-duration>PT00H55M55S</meta:editing-duration>
    <meta:editing-cycles>32</meta:editing-cycles>
    <meta:generator>OpenOffice.org/3.1$Win32 OpenOffice.org_project/310m11$Build-9399</meta:generator>
    <dc:date>2009-12-04T12:19:47.53</dc:date>
    <dc:creator>Krzysztof Woźniak</dc:creator>
    <meta:document-statistic meta:object-count="97"/>
  </office:meta>
</office:document-meta>
</file>